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-start text:name="_Hlk484526651"/><text:span text:style-name="T1">Comune di Montegridolf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min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8440477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4391489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4609220295837" text:continue-list="list388440477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