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90000001F449FB77DD2523CEDE.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000000190000001F449FB77DD2523CEDE.png" xlink:type="simple" xlink:show="embed" xlink:actuate="onLoad"/><svg:title>logo</svg:title><svg:desc>WebMobile:Bussola:GRAFICA:stemma_demo-01.jpg</svg:desc></draw:frame><text:bookmark text:name="_GoBack"/><text:span text:style-name="T1">Comune di Montegridolfo</text:span></text:p>
      <text:p text:style-name="P1"><text:span text:style-name="T2">Provincia di Rimini</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1439337965"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2926230225" text:style-name="WWNum2">
          <text:list-item>
            <text:p text:style-name="P4"><text:span text:style-name="T22">Titolo abilitante: </text:span></text:p>
          </text:list-item>
        </text:list>
        <text:list xml:id="list101903754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2511192353763" text:continue-list="list2926230225" text:style-name="WWNum2">
          <text:list-item>
            <text:p text:style-name="P164"><text:span text:style-name="T22">Titolo abilitante: </text:span></text:p>
          </text:list-item>
        </text:list>
        <text:list xml:id="list190245789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2512281977079" text:continue-list="list162511192353763"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162512227203065" text:continue-numbering="true" text:style-name="WWNum2">
          <text:list-item>
            <text:p text:style-name="P4"><text:span text:style-name="T22">Titolo abilitante: </text:span></text:p>
          </text:list-item>
        </text:list>
        <text:list xml:id="list162510552769947" text:continue-list="list101903754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2511815082092" text:continue-list="list162512227203065" text:style-name="WWNum2">
          <text:list-item>
            <text:p text:style-name="P164"><text:span text:style-name="T22">Titolo abilitante: </text:span></text:p>
          </text:list-item>
        </text:list>
        <text:list xml:id="list162511738409245" text:continue-list="list190245789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162511355068103" text:continue-list="list162511815082092"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162511196475631"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162512336219505" text:continue-numbering="true" text:style-name="WWNum2">
          <text:list-item>
            <text:p text:style-name="P164"><text:span text:style-name="T22">Titolo abilitante: </text:span></text:p>
          </text:list-item>
        </text:list>
        <text:list xml:id="list162510279103545" text:continue-list="list16251173840924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162510464390964" text:continue-list="list162512336219505" text:style-name="WWNum2">
          <text:list-item>
            <text:p text:style-name="P164"><text:span text:style-name="T22">Titolo abilitante: </text:span></text:p>
          </text:list-item>
        </text:list>
        <text:list xml:id="list162510844673519" text:continue-list="list16251027910354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162510382339683" text:continue-list="list162510464390964" text:style-name="WWNum2">
          <text:list-item>
            <text:p text:style-name="P4"><text:span text:style-name="T22">Titolo abilitante: </text:span></text:p>
          </text:list-item>
        </text:list>
        <text:list xml:id="list162510413302745" text:continue-list="list16251055276994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162511920313929" text:continue-list="list162510382339683" text:style-name="WWNum2">
          <text:list-item>
            <text:p text:style-name="P164"><text:span text:style-name="T22">Titolo abilitante: </text:span></text:p>
          </text:list-item>
        </text:list>
        <text:list xml:id="list3879591896"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162510688016932" text:continue-list="list162511920313929" text:style-name="WWNum2">
          <text:list-item>
            <text:p text:style-name="P164"><text:span text:style-name="T22">Titolo abilitante: </text:span></text:p>
          </text:list-item>
        </text:list>
        <text:list xml:id="list162511250324790" text:continue-list="list162510844673519"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162511086147009" text:continue-list="list162510688016932"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162510581825117"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162510294171409" text:continue-numbering="true" text:style-name="WWNum2">
          <text:list-item>
            <text:p text:style-name="P4"><text:span text:style-name="T22">Attività edilizia libera.</text:span></text:p>
          </text:list-item>
        </text:list>
        <text:p text:style-name="P35"><text:span text:style-name="T25">Abbattimento</text:span></text:p>
        <text:list xml:id="list162511785392156"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162511520413497"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162510718342578" text:continue-numbering="true" text:style-name="WWNum2">
          <text:list-item>
            <text:p text:style-name="P4"><text:span text:style-name="T22">Titolo abilitante: </text:span></text:p>
          </text:list-item>
        </text:list>
        <text:list xml:id="list162511608098770" text:continue-list="list16251041330274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2511065483963" text:continue-list="list162510718342578" text:style-name="WWNum2">
          <text:list-item>
            <text:p text:style-name="P164"><text:span text:style-name="T22">Titolo abilitante: </text:span></text:p>
          </text:list-item>
        </text:list>
        <text:list xml:id="list162511383956733" text:continue-list="list16251125032479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2511876999100" text:continue-list="list162511065483963"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162511742790543" text:continue-numbering="true" text:style-name="WWNum2">
          <text:list-item>
            <text:p text:style-name="P4"><text:span text:style-name="T22">Titolo abilitante: </text:span></text:p>
          </text:list-item>
        </text:list>
        <text:list xml:id="list162510677440402" text:continue-list="list162511608098770"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162511802811883" text:continue-list="list162511742790543" text:style-name="WWNum2">
          <text:list-item>
            <text:p text:style-name="P4"><text:span text:style-name="T22">Titolo abilitante: </text:span></text:p>
          </text:list-item>
        </text:list>
        <text:list xml:id="list162511248419999" text:continue-list="list16251067744040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162510622055089" text:continue-list="list162511802811883" text:style-name="WWNum2">
          <text:list-item>
            <text:p text:style-name="P4"><text:span text:style-name="T22">Titolo abilitante: </text:span></text:p>
          </text:list-item>
        </text:list>
        <text:list xml:id="list162511367749691" text:continue-list="list16251124841999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162511726005490" text:continue-list="list162510622055089" text:style-name="WWNum2">
          <text:list-item>
            <text:p text:style-name="P164"><text:span text:style-name="T22">Titolo abilitante: </text:span></text:p>
          </text:list-item>
        </text:list>
        <text:list xml:id="list2684047516"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162510894592214" text:continue-list="list162511726005490" text:style-name="WWNum2">
          <text:list-item>
            <text:p text:style-name="P164"><text:span text:style-name="T22">Titolo abilitante: </text:span></text:p>
          </text:list-item>
        </text:list>
        <text:list xml:id="list162512152400281" text:continue-list="list2684047516"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162512037706618" text:continue-list="list162510894592214" text:style-name="WWNum2">
          <text:list-item>
            <text:p text:style-name="P4"><text:span text:style-name="T22">Titolo abilitante: </text:span></text:p>
          </text:list-item>
        </text:list>
        <text:list xml:id="list162512096962267" text:continue-list="list16251136774969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162511433013502" text:continue-list="list162512037706618" text:style-name="WWNum2">
          <text:list-item>
            <text:p text:style-name="P164"><text:span text:style-name="T22">Titolo abilitante: </text:span></text:p>
          </text:list-item>
        </text:list>
        <text:list xml:id="list162511810322863" text:continue-list="list16251215240028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162510429026897" text:continue-list="list162511433013502" text:style-name="WWNum2">
          <text:list-item>
            <text:p text:style-name="P164"><text:span text:style-name="T22">Titolo abilitante: </text:span></text:p>
          </text:list-item>
        </text:list>
        <text:list xml:id="list162512381679094" text:continue-list="list162511810322863"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162510351533244" text:continue-list="list162510429026897"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162511397730375"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162511904228215"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162511502346131"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162510349685674" text:continue-numbering="true" text:style-name="WWNum2">
          <text:list-item>
            <text:p text:style-name="P164"><text:span text:style-name="T22">Titolo abilitante: </text:span></text:p>
          </text:list-item>
        </text:list>
        <text:list xml:id="list162511631663191" text:continue-list="list16251238167909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162511618976997" text:continue-list="list162510349685674" text:style-name="WWNum2">
          <text:list-item>
            <text:p text:style-name="P4"><text:span text:style-name="T22">Titolo abilitante: </text:span></text:p>
          </text:list-item>
        </text:list>
        <text:list xml:id="list3529003888"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162511018640368" text:continue-list="list162511618976997" text:style-name="WWNum2">
          <text:list-item>
            <text:p text:style-name="P164"><text:span text:style-name="T22">Titolo abilitante: </text:span></text:p>
          </text:list-item>
        </text:list>
        <text:list xml:id="list162511463873274" text:continue-list="list162511383956733"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3616845833"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162511229749337" text:continue-list="list162511018640368"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162510507096528"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62510968554322"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62511163699292"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162511020851472"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162511199348363" text:continue-list="list3616845833"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162510564259251" text:continue-list="list162511020851472"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162511526002223" text:continue-numbering="true" text:style-name="WWNum2">
          <text:list-item>
            <text:p text:style-name="P164"><text:span text:style-name="T22">Titolo abilitante: </text:span></text:p>
          </text:list-item>
        </text:list>
        <text:list xml:id="list162510922926838" text:continue-list="list16251163166319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162511855016797" text:continue-list="list162511526002223" text:style-name="WWNum2">
          <text:list-item>
            <text:p text:style-name="P164"><text:span text:style-name="T22">Titolo abilitante: </text:span></text:p>
          </text:list-item>
        </text:list>
        <text:list xml:id="list162510405900457" text:continue-list="list16251092292683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162511888700584" text:continue-list="list162511855016797" text:style-name="WWNum2">
          <text:list-item>
            <text:p text:style-name="P164"><text:span text:style-name="T22">Titolo abilitante: </text:span></text:p>
          </text:list-item>
        </text:list>
        <text:list xml:id="list162512076702367" text:continue-list="list16251040590045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162511828344825" text:continue-list="list162511888700584" text:style-name="WWNum2">
          <text:list-item>
            <text:p text:style-name="P164"><text:span text:style-name="T22">Titolo abilitante: </text:span></text:p>
          </text:list-item>
        </text:list>
        <text:list xml:id="list162511510409182" text:continue-list="list16251207670236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162510322991019" text:continue-list="list162511828344825" text:style-name="WWNum2">
          <text:list-item>
            <text:p text:style-name="P4"><text:span text:style-name="T22">Titolo abilitante: </text:span></text:p>
          </text:list-item>
        </text:list>
        <text:list xml:id="list162512083919201" text:continue-list="list162512096962267"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162510545036212" text:continue-list="list162510322991019"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162512424283376" text:continue-numbering="true" text:style-name="WWNum2">
          <text:list-item>
            <text:p text:style-name="P164"><text:span text:style-name="T22">Titolo abilitante: </text:span></text:p>
          </text:list-item>
        </text:list>
        <text:list xml:id="list162512175717615" text:continue-list="list16251146387327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2512088004222" text:continue-list="list162512424283376"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162510559520059" text:continue-numbering="true" text:style-name="WWNum2">
          <text:list-item>
            <text:p text:style-name="P4"><text:span text:style-name="T22">Titolo abilitante: </text:span></text:p>
          </text:list-item>
        </text:list>
        <text:list xml:id="list162510937014316" text:continue-list="list16251208391920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2511753325897" text:continue-list="list162510559520059" text:style-name="WWNum2">
          <text:list-item>
            <text:p text:style-name="P164"><text:span text:style-name="T22">Titolo abilitante: </text:span></text:p>
          </text:list-item>
        </text:list>
        <text:list xml:id="list162511360089716" text:continue-list="list162512175717615"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62512099831909" text:continue-list="list162511753325897"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162510663225979" text:continue-numbering="true" text:style-name="WWNum2">
          <text:list-item>
            <text:p text:style-name="P4"><text:span text:style-name="T22">Titolo abilitante: </text:span></text:p>
          </text:list-item>
        </text:list>
        <text:list xml:id="list162510423215611" text:continue-list="list16251093701431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162510638324167" text:continue-list="list162510663225979" text:style-name="WWNum2">
          <text:list-item>
            <text:p text:style-name="P164"><text:span text:style-name="T22">Titolo abilitante: </text:span></text:p>
          </text:list-item>
        </text:list>
        <text:list xml:id="list162511863850721" text:continue-list="list162511360089716"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162511433356517" text:continue-list="list162510638324167"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162512196340488"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162510301073922"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162511863155067" text:continue-numbering="true" text:style-name="WWNum2">
          <text:list-item>
            <text:p text:style-name="P164"><text:span text:style-name="T22">Titolo abilitante: </text:span></text:p>
          </text:list-item>
        </text:list>
        <text:list xml:id="list162511085651976" text:continue-list="list16251186385072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162510428462946" text:continue-list="list162511863155067"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162510651736919"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162510532246790" text:continue-numbering="true" text:style-name="WWNum2">
          <text:list-item>
            <text:p text:style-name="P164"><text:span text:style-name="T22">Titolo abilitante: </text:span></text:p>
          </text:list-item>
        </text:list>
        <text:list xml:id="list162511124914234" text:continue-list="list162511085651976"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162510881005856" text:continue-list="list162510532246790"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162510724608627" text:continue-numbering="true" text:style-name="WWNum2">
          <text:list-item>
            <text:p text:style-name="P164"><text:span text:style-name="T22">Titolo abilitante: </text:span></text:p>
          </text:list-item>
        </text:list>
        <text:list xml:id="list162512310848579" text:continue-list="list162511124914234"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162511989941860" text:continue-list="list162510724608627" text:style-name="WWNum2">
          <text:list-item>
            <text:p text:style-name="P164"><text:soft-page-break/><text:span text:style-name="T22">Titolo abilitante: </text:span></text:p>
          </text:list-item>
        </text:list>
        <text:list xml:id="list162511313618009" text:continue-list="list162512310848579"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162512087825862" text:continue-list="list162511989941860"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162511812098138"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162511065518063" text:continue-numbering="true" text:style-name="WWNum2">
          <text:list-item>
            <text:p text:style-name="P4"><text:span text:style-name="T22">Titolo abilitante: </text:span></text:p>
          </text:list-item>
        </text:list>
        <text:list xml:id="list162510428334229" text:continue-list="list16251042321561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162510308759558" text:continue-list="list162511065518063" text:style-name="WWNum2">
          <text:list-item>
            <text:p text:style-name="P164"><text:span text:style-name="T22">Titolo abilitante: </text:span></text:p>
          </text:list-item>
        </text:list>
        <text:list xml:id="list4180367454"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162511549035195" text:continue-list="list162510308759558" text:style-name="WWNum2">
          <text:list-item>
            <text:p text:style-name="P164"><text:span text:style-name="T22">Titolo abilitante: </text:span></text:p>
          </text:list-item>
        </text:list>
        <text:list xml:id="list162512351652842" text:continue-list="list4180367454"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162511867871231" text:continue-list="list162511549035195" text:style-name="WWNum2">
          <text:list-item>
            <text:p text:style-name="P164"><text:span text:style-name="T22">Note di procedura.</text:span></text:p>
          </text:list-item>
          <text:list-item>
            <text:p text:style-name="P164"><text:span text:style-name="T22">Titolo abilitante: </text:span></text:p>
          </text:list-item>
        </text:list>
        <text:list xml:id="list162510685202613" text:continue-list="list162512351652842"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162510440437202" text:continue-list="list162511867871231" text:style-name="WWNum2">
          <text:list-item>
            <text:p text:style-name="P164"><text:span text:style-name="T22">Titolo abilitante: </text:span></text:p>
          </text:list-item>
        </text:list>
        <text:list xml:id="list162510868133437" text:continue-list="list162510685202613"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162510981721797" text:continue-list="list162510440437202" text:style-name="WWNum2">
          <text:list-item>
            <text:p text:style-name="P164"><text:span text:style-name="T22">Titolo abilitante: </text:span></text:p>
          </text:list-item>
        </text:list>
        <text:list xml:id="list162512306595910" text:continue-list="list162510868133437"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162510337707133" text:continue-list="list162510981721797" text:style-name="WWNum2">
          <text:list-item>
            <text:p text:style-name="P164"><text:span text:style-name="T22">Titolo abilitante: </text:span></text:p>
          </text:list-item>
        </text:list>
        <text:list xml:id="list162510586154162" text:continue-list="list162512306595910"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162511249028858" text:continue-list="list162510337707133"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62511503424041" text:continue-numbering="true" text:style-name="WWNum2">
          <text:list-item>
            <text:p text:style-name="P164"><text:span text:style-name="T22">Titolo abilitante: </text:span></text:p>
          </text:list-item>
        </text:list>
        <text:list xml:id="list162511103739999" text:continue-list="list162510586154162"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162512221026891" text:continue-list="list162511503424041" text:style-name="WWNum2">
          <text:list-item>
            <text:p text:style-name="P164"><text:soft-page-break/><text:span text:style-name="T22">Titolo abilitante: </text:span></text:p>
          </text:list-item>
        </text:list>
        <text:list xml:id="list162510390286198" text:continue-list="list162511103739999"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162512439904128" text:continue-list="list162512221026891" text:style-name="WWNum2">
          <text:list-item>
            <text:p text:style-name="P4"><text:span text:style-name="T22">Titolo abilitante: </text:span></text:p>
          </text:list-item>
        </text:list>
        <text:list xml:id="list162511753574480" text:continue-list="list16251042833422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162511853851716" text:continue-list="list162512439904128" text:style-name="WWNum2">
          <text:list-item>
            <text:p text:style-name="P164"><text:span text:style-name="T22">Titolo abilitante: </text:span></text:p>
          </text:list-item>
        </text:list>
        <text:list xml:id="list162511757837120" text:continue-list="list162510390286198"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162511381688896" text:continue-list="list162511853851716"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162512359624377" text:continue-numbering="true" text:style-name="WWNum2">
          <text:list-item>
            <text:p text:style-name="P4"><text:span text:style-name="T22">Titolo abilitante: </text:span></text:p>
          </text:list-item>
        </text:list>
        <text:list xml:id="list162512441938358" text:continue-list="list162511753574480"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162511308415514" text:continue-list="list162512359624377"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162512265831149"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162512119448137"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162510699216282"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162511784451719"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162510948746346"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162512370171632"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162511746102580"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162512375861775" text:continue-numbering="true" text:style-name="WWNum2">
          <text:list-item>
            <text:p text:style-name="P164"><text:span text:style-name="T22">Titolo abilitante: </text:span></text:p>
          </text:list-item>
        </text:list>
        <text:list xml:id="list162511157130373" text:continue-list="list162511313618009"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162511048020700" text:continue-list="list162512375861775"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162512468297142"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1324769271"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162511030441101" text:continue-list="list162512468297142"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162511264594391" text:continue-numbering="true" text:style-name="WWNum2">
          <text:list-item>
            <text:p text:style-name="P164"><text:soft-page-break/><text:span text:style-name="T22">Titolo abilitante: </text:span></text:p>
          </text:list-item>
        </text:list>
        <text:list xml:id="list162512194149380" text:continue-list="list162511157130373"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162511881093632" text:continue-list="list162511264594391" text:style-name="WWNum2">
          <text:list-item>
            <text:p text:style-name="P164"><text:span text:style-name="T22">Titolo abilitante: </text:span></text:p>
          </text:list-item>
        </text:list>
        <text:list xml:id="list162512159895399" text:continue-list="list1324769271"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162511548957337" text:continue-list="list162511881093632"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162511463728773" text:continue-numbering="true" text:style-name="WWNum2">
          <text:list-item>
            <text:p text:style-name="P164"><text:span text:style-name="T22">Titolo abilitante: </text:span></text:p>
          </text:list-item>
        </text:list>
        <text:list xml:id="list162510764797852" text:continue-list="list162512194149380" text:style-name="WWNum4">
          <text:list-item>
            <text:p text:style-name="P165"><text:span text:style-name="T22">CILA </text:span></text:p>
          </text:list-item>
        </text:list>
        <text:p text:style-name="P175"><text:span text:style-name="T25">Manutenzione ordinaria</text:span></text:p>
        <text:list xml:id="list162512245082729" text:continue-list="list162511463728773"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162510470129910" text:continue-numbering="true" text:style-name="WWNum2">
          <text:list-item>
            <text:p text:style-name="P164"><text:span text:style-name="T22">Titolo abilitante: </text:span></text:p>
          </text:list-item>
        </text:list>
        <text:list xml:id="list162511448014214" text:continue-list="list162510764797852"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162510779069560" text:continue-list="list162510470129910" text:style-name="WWNum2">
          <text:list-item>
            <text:p text:style-name="P4"><text:span text:style-name="T22">Titolo abilitante: </text:span></text:p>
          </text:list-item>
        </text:list>
        <text:list xml:id="list162511430434496" text:continue-list="list16251244193835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2512323945299" text:continue-list="list162510779069560" text:style-name="WWNum2">
          <text:list-item>
            <text:p text:style-name="P164"><text:span text:style-name="T22">Titolo abilitante: </text:span></text:p>
          </text:list-item>
        </text:list>
        <text:list xml:id="list162511154069743" text:continue-list="list16251144801421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2511556101659" text:continue-list="list162512323945299"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162511729863581" text:continue-numbering="true" text:style-name="WWNum2">
          <text:list-item>
            <text:p text:style-name="P4"><text:span text:style-name="T22">Titolo abilitante: </text:span></text:p>
          </text:list-item>
        </text:list>
        <text:list xml:id="list162511120999615" text:continue-list="list16251143043449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2511318844927" text:continue-list="list162511729863581" text:style-name="WWNum2">
          <text:list-item>
            <text:p text:style-name="P164"><text:span text:style-name="T22">Titolo abilitante: </text:span></text:p>
          </text:list-item>
        </text:list>
        <text:list xml:id="list162511952873825" text:continue-list="list162511154069743"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62512106891760" text:continue-list="list162511318844927"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162510652258594" text:continue-numbering="true" text:style-name="WWNum2">
          <text:list-item>
            <text:p text:style-name="P4"><text:span text:style-name="T22">Titolo abilitante: </text:span></text:p>
          </text:list-item>
        </text:list>
        <text:list xml:id="list162511435058518" text:continue-list="list16251112099961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2510445919434" text:continue-list="list162510652258594" text:style-name="WWNum2">
          <text:list-item>
            <text:p text:style-name="P164"><text:span text:style-name="T22">Titolo abilitante: </text:span></text:p>
          </text:list-item>
        </text:list>
        <text:list xml:id="list162512514163244" text:continue-list="list16251195287382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2512227230667" text:continue-list="list162510445919434"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162511639700005"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162511007272878"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162510431461077" text:continue-numbering="true" text:style-name="WWNum2">
          <text:list-item>
            <text:p text:style-name="P4"><text:span text:style-name="T22">Titolo abilitante: </text:span></text:p>
          </text:list-item>
        </text:list>
        <text:list xml:id="list162510689598082" text:continue-list="list16251143505851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2510935285676" text:continue-list="list162510431461077" text:style-name="WWNum2">
          <text:list-item>
            <text:p text:style-name="P164"><text:span text:style-name="T22">Titolo abilitante: </text:span></text:p>
          </text:list-item>
        </text:list>
        <text:list xml:id="list162512260059023" text:continue-list="list16251251416324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2511282733829" text:continue-list="list162510935285676"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162512277003032"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62511877553409" text:continue-numbering="true" text:style-name="WWNum2">
          <text:list-item>
            <text:p text:style-name="P4"><text:span text:style-name="T22">Titolo abilitante: </text:span></text:p>
          </text:list-item>
        </text:list>
        <text:list xml:id="list162510654734618" text:continue-list="list162510689598082"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62510855639730" text:continue-list="list162511877553409" text:style-name="WWNum2">
          <text:list-item>
            <text:p text:style-name="P164"><text:span text:style-name="T22">Titolo abilitante: </text:span></text:p>
          </text:list-item>
        </text:list>
        <text:list xml:id="list162510697771928" text:continue-list="list162512260059023"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62512536203885" text:continue-list="list162510855639730"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162510971100756" text:continue-numbering="true" text:style-name="WWNum2">
          <text:list-item>
            <text:p text:style-name="P164"><text:span text:style-name="T22">Titolo abilitante: </text:span></text:p>
          </text:list-item>
        </text:list>
        <text:list xml:id="list162511356994902" text:continue-list="list162510697771928"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162510773526789" text:continue-list="list162510971100756"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162512470520939"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162510624794962"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162511457708121" text:continue-numbering="true" text:style-name="WWNum2">
          <text:list-item>
            <text:p text:style-name="P164"><text:span text:style-name="T22">Titolo abilitante: </text:span></text:p>
          </text:list-item>
        </text:list>
        <text:list xml:id="list162510701323654" text:continue-list="list16251135699490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162511118174026" text:continue-list="list162511457708121"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162512143632772" text:continue-numbering="true" text:style-name="WWNum2">
          <text:list-item>
            <text:p text:style-name="P164"><text:span text:style-name="T22">Titolo abilitante: </text:span></text:p>
          </text:list-item>
        </text:list>
        <text:list xml:id="list162512287891954" text:continue-list="list16251070132365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2750904974"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162511853595157" text:continue-list="list162512143632772"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162511549444525" text:continue-list="list2750904974"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162510672591919" text:continue-list="list162511853595157" text:style-name="WWNum2">
          <text:list-item>
            <text:p text:style-name="P164"><text:span text:style-name="T22">Titolo abilitante: </text:span></text:p>
          </text:list-item>
        </text:list>
        <text:list xml:id="list162511601399885" text:continue-list="list162512287891954"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162511103959075" text:continue-list="list162510672591919"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162510801660151"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162511437441147"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162510530202884" text:continue-numbering="true" text:style-name="WWNum2">
          <text:list-item>
            <text:p text:style-name="P164"><text:span text:style-name="T22">Titolo abilitante: </text:span></text:p>
          </text:list-item>
        </text:list>
        <text:list xml:id="list162511029007436" text:continue-list="list162511601399885"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162512107591691" text:continue-list="list162510530202884"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162512034951787" text:continue-numbering="true" text:style-name="WWNum2">
          <text:list-item>
            <text:p text:style-name="P164"><text:span text:style-name="T22">Titolo abilitante: </text:span></text:p>
          </text:list-item>
        </text:list>
        <text:list xml:id="list162510577863833" text:continue-list="list162511029007436"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162511890294141" text:continue-list="list162512034951787"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162512163681680"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162511806414791" text:continue-numbering="true" text:style-name="WWNum2">
          <text:list-item>
            <text:p text:style-name="P164"><text:span text:style-name="T22">Titolo abilitante: </text:span></text:p>
          </text:list-item>
        </text:list>
        <text:list xml:id="list162511716277476" text:continue-list="list162510577863833"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162512184511661" text:continue-list="list162511806414791" text:style-name="WWNum2">
          <text:list-item>
            <text:p text:style-name="P164"><text:span text:style-name="T22">Titolo abilitante: </text:span></text:p>
          </text:list-item>
        </text:list>
        <text:list xml:id="list162512563811968" text:continue-list="list16251171627747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162510777912460" text:continue-list="list162512184511661"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162511660505784" text:continue-numbering="true" text:style-name="WWNum2">
          <text:list-item>
            <text:p text:style-name="P4"><text:span text:style-name="T22">Titolo abilitante: </text:span></text:p>
          </text:list-item>
        </text:list>
        <text:list xml:id="list162512195166517" text:continue-list="list16251065473461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62512038476103" text:continue-list="list162511660505784" text:style-name="WWNum2">
          <text:list-item>
            <text:p text:style-name="P164"><text:span text:style-name="T22">Titolo abilitante: </text:span></text:p>
          </text:list-item>
        </text:list>
        <text:list xml:id="list162511604935909" text:continue-list="list16251256381196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2512239952568" text:continue-list="list162512038476103"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162511283919283" text:continue-numbering="true" text:style-name="WWNum2">
          <text:list-item>
            <text:p text:style-name="P4"><text:span text:style-name="T22">Titolo abilitante: </text:span></text:p>
          </text:list-item>
        </text:list>
        <text:list xml:id="list162511446160601" text:continue-list="list162512195166517"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162512370303955" text:continue-list="list162511283919283" text:style-name="WWNum2">
          <text:list-item>
            <text:p text:style-name="P164"><text:soft-page-break/><text:span text:style-name="T22">Titolo abilitante: </text:span></text:p>
          </text:list-item>
        </text:list>
        <text:list xml:id="list162512176961218" text:continue-list="list16251160493590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2510651716695" text:continue-list="list162512370303955"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162512550555129" text:continue-numbering="true" text:style-name="WWNum2">
          <text:list-item>
            <text:p text:style-name="P4"><text:span text:style-name="T22">Titolo abilitante: </text:span></text:p>
          </text:list-item>
        </text:list>
        <text:list xml:id="list162512077198324" text:continue-list="list16251144616060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2511199498153" text:continue-list="list162512550555129" text:style-name="WWNum2">
          <text:list-item>
            <text:p text:style-name="P164"><text:span text:style-name="T22">Titolo abilitante: </text:span></text:p>
          </text:list-item>
        </text:list>
        <text:list xml:id="list162511760294023" text:continue-list="list16251217696121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2511421592688" text:continue-list="list162511199498153"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162511980448165" text:continue-numbering="true" text:style-name="WWNum2">
          <text:list-item>
            <text:p text:style-name="P4"><text:span text:style-name="T22">Titolo abilitante: </text:span></text:p>
          </text:list-item>
        </text:list>
        <text:list xml:id="list162512026521875" text:continue-list="list16251207719832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62511402990235" text:continue-list="list162511980448165" text:style-name="WWNum2">
          <text:list-item>
            <text:p text:style-name="P164"><text:soft-page-break/><text:span text:style-name="T22">Titolo abilitante: </text:span></text:p>
          </text:list-item>
        </text:list>
        <text:list xml:id="list162510932588761" text:continue-list="list16251176029402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2512015224292" text:continue-list="list162511402990235"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162511470104300" text:continue-numbering="true" text:style-name="WWNum2">
          <text:list-item>
            <text:p text:style-name="P4"><text:span text:style-name="T22">Titolo abilitante: </text:span></text:p>
          </text:list-item>
        </text:list>
        <text:list xml:id="list162511663312347" text:continue-list="list16251202652187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62511856009514" text:continue-list="list162511470104300" text:style-name="WWNum2">
          <text:list-item>
            <text:p text:style-name="P164"><text:span text:style-name="T22">Titolo abilitante: </text:span></text:p>
          </text:list-item>
        </text:list>
        <text:list xml:id="list162512039723877" text:continue-list="list16251093258876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2510955124636" text:continue-list="list162511856009514"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162510742395765" text:continue-numbering="true" text:style-name="WWNum2">
          <text:list-item>
            <text:p text:style-name="P4"><text:span text:style-name="T22">Titolo abilitante: </text:span></text:p>
          </text:list-item>
        </text:list>
        <text:list xml:id="list162512293723333" text:continue-list="list16251166331234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162512537122265" text:continue-list="list162510742395765"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162510699641127"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162511587229762" text:continue-numbering="true" text:style-name="WWNum2">
          <text:list-item>
            <text:p text:style-name="P164"><text:span text:style-name="T22">Titolo abilitante: </text:span></text:p>
          </text:list-item>
        </text:list>
        <text:list xml:id="list162510883285910" text:continue-list="list162512039723877"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162510556776486" text:continue-list="list162511587229762" text:style-name="WWNum2">
          <text:list-item>
            <text:p text:style-name="P164"><text:span text:style-name="T22">Titolo abilitante: </text:span></text:p>
          </text:list-item>
        </text:list>
        <text:list xml:id="list162512582697278" text:continue-list="list162510883285910"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162511394211551" text:continue-list="list162510556776486" text:style-name="WWNum2">
          <text:list-item>
            <text:p text:style-name="P4"><text:span text:style-name="T22">Titolo abilitante: </text:span></text:p>
          </text:list-item>
        </text:list>
        <text:list xml:id="list162512271862170" text:continue-list="list16251229372333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162510954915371" text:continue-list="list162511549444525"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162510776965984" text:continue-list="list162511394211551"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1876902592"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162511347652790" text:continue-list="list162510776965984" text:style-name="WWNum2">
          <text:list-item>
            <text:p text:style-name="P4"><text:span text:style-name="T22">Attività edilizia libera.</text:span></text:p>
          </text:list-item>
        </text:list>
        <text:p text:style-name="P104"/>
        <text:list xml:id="list1536327719"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162510754811353" text:continue-list="list162511347652790" text:style-name="WWNum2">
          <text:list-item>
            <text:p text:style-name="P164"><text:span text:style-name="T22">Titolo abilitante: </text:span></text:p>
          </text:list-item>
        </text:list>
        <text:list xml:id="list162510555480492" text:continue-list="list16251258269727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162511694994029" text:continue-list="list162510754811353" text:style-name="WWNum2">
          <text:list-item>
            <text:p text:style-name="P164"><text:span text:style-name="T22">Titolo abilitante: </text:span></text:p>
          </text:list-item>
        </text:list>
        <text:list xml:id="list162511257901686" text:continue-list="list162510555480492"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162512020195930" text:continue-list="list162511694994029"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162510603738281" text:continue-numbering="true" text:style-name="WWNum2">
          <text:list-item>
            <text:p text:style-name="P4"><text:span text:style-name="T22">Titolo abilitante: </text:span></text:p>
          </text:list-item>
        </text:list>
        <text:list xml:id="list162510917151424" text:continue-list="list162512271862170"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162512252191210" text:continue-list="list162510603738281"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162512391692615"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162512028533590"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162510651189291" text:continue-numbering="true" text:style-name="WWNum2">
          <text:list-item>
            <text:p text:style-name="P4"><text:span text:style-name="T22">Titolo abilitante: </text:span></text:p>
          </text:list-item>
        </text:list>
        <text:list xml:id="list162511616645605" text:continue-list="list16251091715142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162511977507725" text:continue-list="list162510651189291" text:style-name="WWNum2">
          <text:list-item>
            <text:p text:style-name="P164"><text:soft-page-break/><text:span text:style-name="T22">Titolo abilitante: </text:span></text:p>
          </text:list-item>
        </text:list>
        <text:list xml:id="list162512266058996" text:continue-list="list16251125790168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2510813793628" text:continue-list="list162511977507725"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162511706771683" text:continue-numbering="true" text:style-name="WWNum2">
          <text:list-item>
            <text:p text:style-name="P164"><text:span text:style-name="T22">Titolo abilitante: </text:span></text:p>
          </text:list-item>
        </text:list>
        <text:list xml:id="list162510504273824" text:continue-list="list16251226605899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162511051954945" text:continue-list="list162511706771683" text:style-name="WWNum2">
          <text:list-item>
            <text:p text:style-name="P4"><text:span text:style-name="T22">Titolo abilitante: </text:span></text:p>
          </text:list-item>
        </text:list>
        <text:list xml:id="list162511420798304" text:continue-list="list16251161664560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2510715057533" text:continue-list="list162511051954945" text:style-name="WWNum2">
          <text:list-item>
            <text:p text:style-name="P164"><text:span text:style-name="T22">Titolo abilitante: </text:span></text:p>
          </text:list-item>
        </text:list>
        <text:list xml:id="list162510725238246" text:continue-list="list16251050427382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162511823719529" text:continue-list="list162510715057533"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162511631181566" text:continue-numbering="true" text:style-name="WWNum2">
          <text:list-item>
            <text:p text:style-name="P4"><text:span text:style-name="T22">Titolo abilitante: </text:span></text:p>
          </text:list-item>
        </text:list>
        <text:list xml:id="list162512354792704" text:continue-list="list16251142079830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2511453876056" text:continue-list="list162511631181566" text:style-name="WWNum2">
          <text:list-item>
            <text:p text:style-name="P164"><text:span text:style-name="T22">Titolo abilitante: </text:span></text:p>
          </text:list-item>
        </text:list>
        <text:list xml:id="list162511126973579" text:continue-list="list16251072523824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2511458249727" text:continue-list="list162511453876056"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62512338869662" text:continue-numbering="true" text:style-name="WWNum2">
          <text:list-item>
            <text:p text:style-name="P164"><text:span text:style-name="T22">Titolo abilitante: </text:span></text:p>
          </text:list-item>
        </text:list>
        <text:list xml:id="list162511977418951" text:continue-list="list162511126973579"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162510713366336" text:continue-list="list162510954915371"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162511658901788" text:continue-list="list162512338869662" text:style-name="WWNum2">
          <text:list-item>
            <text:p text:style-name="P4"><text:span text:style-name="T22">Titolo abilitante: </text:span></text:p>
          </text:list-item>
        </text:list>
        <text:list xml:id="list162510906034207" text:continue-list="list16251235479270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2511701385285" text:continue-list="list162511658901788" text:style-name="WWNum2">
          <text:list-item>
            <text:p text:style-name="P164"><text:span text:style-name="T22">Titolo abilitante: </text:span></text:p>
          </text:list-item>
        </text:list>
        <text:list xml:id="list162512383211378" text:continue-list="list16251197741895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2510759443543" text:continue-list="list162511701385285"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162511611360595" text:continue-numbering="true" text:style-name="WWNum2">
          <text:list-item>
            <text:p text:style-name="P4"><text:span text:style-name="T22">Titolo abilitante: </text:span></text:p>
          </text:list-item>
        </text:list>
        <text:list xml:id="list162512475336894" text:continue-list="list16251090603420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2512575622535" text:continue-list="list162511611360595" text:style-name="WWNum2">
          <text:list-item>
            <text:p text:style-name="P164"><text:soft-page-break/><text:span text:style-name="T22">Titolo abilitante: </text:span></text:p>
          </text:list-item>
        </text:list>
        <text:list xml:id="list162511083841079" text:continue-list="list16251238321137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2512376627062" text:continue-list="list162512575622535"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162510932052819" text:continue-numbering="true" text:style-name="WWNum2">
          <text:list-item>
            <text:p text:style-name="P4"><text:span text:style-name="T22">Titolo abilitante: </text:span></text:p>
          </text:list-item>
        </text:list>
        <text:list xml:id="list162512598245927" text:continue-list="list16251247533689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2511121179490" text:continue-list="list162510932052819" text:style-name="WWNum2">
          <text:list-item>
            <text:p text:style-name="P164"><text:span text:style-name="T22">Titolo abilitante: </text:span></text:p>
          </text:list-item>
        </text:list>
        <text:list xml:id="list162511990540969" text:continue-list="list16251108384107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2511342390996" text:continue-list="list162511121179490"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62510682277956" text:continue-numbering="true" text:style-name="WWNum2">
          <text:list-item>
            <text:p text:style-name="P4"><text:span text:style-name="T22">Titolo abilitante: </text:span></text:p>
          </text:list-item>
        </text:list>
        <text:list xml:id="list162510517816345" text:continue-list="list162512598245927"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62510600452867" text:continue-list="list162510682277956" text:style-name="WWNum2">
          <text:list-item>
            <text:p text:style-name="P164"><text:span text:style-name="T22">Titolo abilitante: </text:span></text:p>
          </text:list-item>
        </text:list>
        <text:list xml:id="list162512528688726" text:continue-list="list162511990540969"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162510656240488" text:continue-list="list162510600452867"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162511182293930" text:continue-numbering="true" text:style-name="WWNum2">
          <text:list-item>
            <text:p text:style-name="P164"><text:span text:style-name="T22">Titolo abilitante: </text:span></text:p>
          </text:list-item>
        </text:list>
        <text:list xml:id="list162510793796689" text:continue-list="list16251252868872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162512424827777" text:continue-list="list162511182293930"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162511174135543" text:continue-numbering="true" text:style-name="WWNum2">
          <text:list-item>
            <text:p text:style-name="P164"><text:span text:style-name="T22">Titolo abilitante: </text:span></text:p>
          </text:list-item>
        </text:list>
        <text:list xml:id="list162510569953951" text:continue-list="list162510793796689"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162510667908307" text:continue-list="list162511174135543" text:style-name="WWNum2">
          <text:list-item>
            <text:p text:style-name="P164"><text:span text:style-name="T22">Titolo abilitante: </text:span></text:p>
          </text:list-item>
        </text:list>
        <text:list xml:id="list162512507668908" text:continue-list="list16251056995395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162510799426415" text:continue-list="list162510667908307" text:style-name="WWNum2">
          <text:list-item>
            <text:p text:style-name="P164"><text:span text:style-name="T22">Titolo abilitante: </text:span></text:p>
          </text:list-item>
        </text:list>
        <text:list xml:id="list162511892525434" text:continue-list="list162512507668908"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162510546872731" text:continue-list="list162510799426415" text:style-name="WWNum2">
          <text:list-item>
            <text:p text:style-name="P164"><text:soft-page-break/><text:span text:style-name="T22">Titolo abilitante: </text:span></text:p>
          </text:list-item>
        </text:list>
        <text:list xml:id="list162512200657870" text:continue-list="list16251189252543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162512507515968" text:continue-list="list162510546872731" text:style-name="WWNum2">
          <text:list-item>
            <text:p text:style-name="P4"><text:span text:style-name="T22">Titolo abilitante: </text:span></text:p>
          </text:list-item>
        </text:list>
        <text:list xml:id="list162511032389895" text:continue-list="list16251051781634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162512241173272" text:continue-list="list162512507515968" text:style-name="WWNum2">
          <text:list-item>
            <text:p text:style-name="P164"><text:span text:style-name="T22">Titolo abilitante: </text:span></text:p>
          </text:list-item>
        </text:list>
        <text:list xml:id="list162510881908585" text:continue-list="list162512200657870"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162510525169193" text:continue-list="list162512241173272"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162512344603449"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162511303775013"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162511809533825"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162512499943667" text:continue-numbering="true" text:style-name="WWNum2">
          <text:list-item>
            <text:p text:style-name="P164"><text:span text:style-name="T22">Titolo abilitante: </text:span></text:p>
          </text:list-item>
        </text:list>
        <text:list xml:id="list162511282253806" text:continue-list="list162510881908585"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162511796674814" text:continue-list="list162512499943667"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162512510162727" text:continue-numbering="true" text:style-name="WWNum2">
          <text:list-item>
            <text:p text:style-name="P4"><text:span text:style-name="T22">Titolo abilitante: </text:span></text:p>
          </text:list-item>
        </text:list>
        <text:list xml:id="list162510502542340" text:continue-list="list16251103238989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2510648500866" text:continue-list="list162512510162727" text:style-name="WWNum2">
          <text:list-item>
            <text:p text:style-name="P164"><text:span text:style-name="T22">Titolo abilitante: </text:span></text:p>
          </text:list-item>
        </text:list>
        <text:list xml:id="list162512093193678" text:continue-list="list16251128225380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2511590336565" text:continue-list="list162510648500866"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162510586055870" text:continue-numbering="true" text:style-name="WWNum2">
          <text:list-item>
            <text:p text:style-name="P4"><text:span text:style-name="T22">Titolo abilitante: </text:span></text:p>
          </text:list-item>
        </text:list>
        <text:list xml:id="list162511686504597" text:continue-list="list16251050254234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162511699463801" text:continue-list="list162510586055870" text:style-name="WWNum2">
          <text:list-item>
            <text:p text:style-name="P164"><text:span text:style-name="T22">Titolo abilitante: </text:span></text:p>
          </text:list-item>
        </text:list>
        <text:list xml:id="list162510837066693" text:continue-list="list16251209319367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2512054848143" text:continue-list="list162511699463801"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162512451891643" text:continue-numbering="true" text:style-name="WWNum2">
          <text:list-item>
            <text:p text:style-name="P4"><text:span text:style-name="T22">Titolo abilitante: </text:span></text:p>
          </text:list-item>
        </text:list>
        <text:list xml:id="list162510767030626" text:continue-list="list16251168650459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162510663473088" text:continue-list="list162512451891643" text:style-name="WWNum2">
          <text:list-item>
            <text:p text:style-name="P164"><text:span text:style-name="T22">Titolo abilitante: </text:span></text:p>
          </text:list-item>
        </text:list>
        <text:list xml:id="list162511519405204" text:continue-list="list16251083706669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2511023261829" text:continue-list="list162510663473088"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162510752742677"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162511921275872"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162512647948788"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162511349304896"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162512171249275" text:continue-numbering="true" text:style-name="WWNum2">
          <text:list-item>
            <text:p text:style-name="P164"><text:span text:style-name="T22">Titolo abilitante: </text:span></text:p>
          </text:list-item>
        </text:list>
        <text:list xml:id="list162511423871790" text:continue-list="list162511519405204"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162511252318645" text:continue-list="list162512171249275"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162511275147668" text:continue-numbering="true" text:style-name="WWNum2">
          <text:list-item>
            <text:p text:style-name="P164"><text:span text:style-name="T22">Titolo abilitante: </text:span></text:p>
          </text:list-item>
        </text:list>
        <text:list xml:id="list162512584388309" text:continue-list="list162511423871790"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162512319544719" text:continue-list="list162511275147668"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162512628358392" text:continue-numbering="true" text:style-name="WWNum2">
          <text:list-item>
            <text:p text:style-name="P164"><text:span text:style-name="T22">Titolo abilitante: </text:span></text:p>
          </text:list-item>
        </text:list>
        <text:list xml:id="list162510808521542" text:continue-list="list162512584388309"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162510763356040" text:continue-list="list162512628358392"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162511432209653"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162511298105002"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62512651130631" text:continue-numbering="true" text:style-name="WWNum2">
          <text:list-item>
            <text:p text:style-name="P4"><text:span text:style-name="T22">Titolo abilitante: </text:span></text:p>
          </text:list-item>
        </text:list>
        <text:list xml:id="list162512141576727" text:continue-list="list16251076703062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62511748331603" text:continue-list="list162512651130631" text:style-name="WWNum2">
          <text:list-item>
            <text:p text:style-name="P164"><text:span text:style-name="T22">Titolo abilitante: </text:span></text:p>
          </text:list-item>
        </text:list>
        <text:list xml:id="list162512414609400" text:continue-list="list162510808521542"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162510965378707" text:continue-list="list162511748331603" text:style-name="WWNum2">
          <text:list-item>
            <text:p text:style-name="P164"><text:span text:style-name="T22">Titolo abilitante: </text:span></text:p>
          </text:list-item>
        </text:list>
        <text:list xml:id="list162511644812188" text:continue-list="list162512414609400"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162511253146870" text:continue-list="list162510965378707"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162510871704203" text:continue-numbering="true" text:style-name="WWNum2">
          <text:list-item>
            <text:p text:style-name="P4"><text:span text:style-name="T22">Titolo abilitante: </text:span></text:p>
          </text:list-item>
        </text:list>
        <text:list xml:id="list162511666993413" text:continue-list="list16251214157672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162512074349578" text:continue-list="list162510871704203" text:style-name="WWNum2">
          <text:list-item>
            <text:p text:style-name="P4"><text:span text:style-name="T22">Titolo abilitante: </text:span></text:p>
          </text:list-item>
        </text:list>
        <text:list xml:id="list162510754769581" text:continue-list="list16251166699341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162511989124401" text:continue-list="list162512074349578"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162512187427842"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162512171368896"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162512395925413" text:continue-list="list162512159895399"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162511666522963" text:continue-list="list162512171368896" text:style-name="WWNum2">
          <text:list-item>
            <text:p text:style-name="P164"><text:span text:style-name="T22">Titolo abilitante: </text:span></text:p>
          </text:list-item>
        </text:list>
        <text:list xml:id="list162511697777163" text:continue-list="list16251164481218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162510711418374" text:continue-list="list162511666522963" text:style-name="WWNum2">
          <text:list-item>
            <text:p text:style-name="P164"><text:span text:style-name="T22">Titolo abilitante: </text:span></text:p>
          </text:list-item>
        </text:list>
        <text:list xml:id="list162511509220276" text:continue-list="list162511697777163"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162511564701068" text:continue-list="list162510711418374" text:style-name="WWNum2">
          <text:list-item>
            <text:p text:style-name="P164"><text:span text:style-name="T22">Titolo abilitante: </text:span></text:p>
          </text:list-item>
        </text:list>
        <text:list xml:id="list162511173796690" text:continue-list="list16251150922027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162511655972542" text:continue-list="list162511564701068"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162512398259916" text:continue-numbering="true" text:style-name="WWNum2">
          <text:list-item>
            <text:p text:style-name="P164"><text:span text:style-name="T22">Titolo abilitante: </text:span></text:p>
          </text:list-item>
        </text:list>
        <text:list xml:id="list162511677476607" text:continue-list="list16251117379669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62512141118901" text:continue-list="list162512398259916" text:style-name="WWNum2">
          <text:list-item>
            <text:p text:style-name="P4"><text:span text:style-name="T22">Titolo abilitante: </text:span></text:p>
          </text:list-item>
        </text:list>
        <text:list xml:id="list162510787691083" text:continue-list="list16251075476958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62510903445290" text:continue-list="list162512141118901" text:style-name="WWNum2">
          <text:list-item>
            <text:p text:style-name="P4"><text:span text:style-name="T22">Titolo abilitante: </text:span></text:p>
          </text:list-item>
        </text:list>
        <text:list xml:id="list162511362766723" text:continue-list="list16251078769108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162512528379442" text:continue-list="list162510903445290" text:style-name="WWNum2">
          <text:list-item>
            <text:p text:style-name="P164"><text:soft-page-break/><text:span text:style-name="T22">Titolo abilitante: </text:span></text:p>
          </text:list-item>
        </text:list>
        <text:list xml:id="list162511995764319" text:continue-list="list162511677476607"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162512470995715" text:continue-list="list162512528379442" text:style-name="WWNum2">
          <text:list-item>
            <text:p text:style-name="P4"><text:span text:style-name="T22">Titolo abilitante: </text:span></text:p>
          </text:list-item>
        </text:list>
        <text:list xml:id="list162512407816221" text:continue-list="list16251136276672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2512562178158" text:continue-list="list162512470995715" text:style-name="WWNum2">
          <text:list-item>
            <text:p text:style-name="P164"><text:span text:style-name="T22">Titolo abilitante: </text:span></text:p>
          </text:list-item>
        </text:list>
        <text:list xml:id="list162511059546988" text:continue-list="list16251199576431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2510645443128" text:continue-list="list162512562178158"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162512435432112" text:continue-numbering="true" text:style-name="WWNum2">
          <text:list-item>
            <text:p text:style-name="P164"><text:span text:style-name="T22">Titolo abilitante: </text:span></text:p>
          </text:list-item>
        </text:list>
        <text:list xml:id="list162512289018434" text:continue-list="list162511059546988"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162511514206416" text:continue-list="list162512435432112"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162511911567264" text:continue-numbering="true" text:style-name="WWNum2">
          <text:list-item>
            <text:p text:style-name="P164"><text:span text:style-name="T22">Titolo abilitante: </text:span></text:p>
          </text:list-item>
        </text:list>
        <text:list xml:id="list162511119208428" text:continue-list="list162512289018434"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162511911493927" text:continue-list="list162511911567264" text:style-name="WWNum2">
          <text:list-item>
            <text:p text:style-name="P164"><text:span text:style-name="T22">Titolo abilitante: </text:span></text:p>
          </text:list-item>
        </text:list>
        <text:list xml:id="list162511208206090" text:continue-list="list162511119208428"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162510727683944" text:continue-list="list162511911493927"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162512113021015" text:continue-numbering="true" text:style-name="WWNum2">
          <text:list-item>
            <text:p text:style-name="P164"><text:span text:style-name="T22">Titolo abilitante: </text:span></text:p>
          </text:list-item>
        </text:list>
        <text:list xml:id="list162511826310909" text:continue-list="list162511208206090"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162511308877525" text:continue-list="list162512113021015" text:style-name="WWNum2">
          <text:list-item>
            <text:p text:style-name="P164"><text:span text:style-name="T22">Titolo abilitante: </text:span></text:p>
          </text:list-item>
        </text:list>
        <text:list xml:id="list162511919806093" text:continue-list="list162511826310909"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162511881118665" text:continue-list="list162511308877525" text:style-name="WWNum2">
          <text:list-item>
            <text:p text:style-name="P164"><text:span text:style-name="T22">Titolo abilitante: </text:span></text:p>
          </text:list-item>
        </text:list>
        <text:list xml:id="list162512299208799" text:continue-list="list162511919806093"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162511680285652" text:continue-list="list162511881118665" text:style-name="WWNum2">
          <text:list-item>
            <text:p text:style-name="P164"><text:span text:style-name="T22">Titolo abilitante: </text:span></text:p>
          </text:list-item>
        </text:list>
        <text:list xml:id="list162512351229615" text:continue-list="list162512299208799"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162511677618182" text:continue-list="list162511680285652"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162511741811678" text:continue-numbering="true" text:style-name="WWNum2">
          <text:list-item>
            <text:p text:style-name="P164"><text:span text:style-name="T22">Titolo abilitante: </text:span></text:p>
          </text:list-item>
        </text:list>
        <text:list xml:id="list162510695638893" text:continue-list="list162512351229615"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162511936533919" text:continue-list="list162511741811678" text:style-name="WWNum2">
          <text:list-item>
            <text:p text:style-name="P164"><text:span text:style-name="T22">Titolo abilitante: </text:span></text:p>
          </text:list-item>
        </text:list>
        <text:list xml:id="list162510557947983" text:continue-list="list162510695638893"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162511009942252" text:continue-list="list162511936533919"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162511785355354"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162510791501676" text:continue-numbering="true" text:style-name="WWNum2">
          <text:list-item>
            <text:p text:style-name="P4"><text:span text:style-name="T22">Titolo abilitante: </text:span></text:p>
          </text:list-item>
        </text:list>
        <text:list xml:id="list162512686747896" text:continue-list="list16251240781622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2511176683922" text:continue-list="list162510791501676" text:style-name="WWNum2">
          <text:list-item>
            <text:p text:style-name="P164"><text:span text:style-name="T22">Titolo abilitante: </text:span></text:p>
          </text:list-item>
        </text:list>
        <text:list xml:id="list162511931166382" text:continue-list="list16251055794798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2510969389952" text:continue-list="list162511176683922"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162511953962563"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62511787347228" text:continue-list="list162512395925413"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62511076198652"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162510905155565"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162511736998946" text:continue-list="list162511953962563" text:style-name="WWNum2">
          <text:list-item>
            <text:p text:style-name="P4"><text:span text:style-name="T22">Titolo abilitante: </text:span></text:p>
          </text:list-item>
        </text:list>
        <text:list xml:id="list162511599168545" text:continue-list="list16251268674789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162511928675972" text:continue-list="list162511736998946" text:style-name="WWNum2">
          <text:list-item>
            <text:p text:style-name="P164"><text:span text:style-name="T22">Titolo abilitante: </text:span></text:p>
          </text:list-item>
        </text:list>
        <text:list xml:id="list162511537704832" text:continue-list="list162511931166382"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62511331239878" text:continue-list="list162511928675972"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162511519130324" text:continue-numbering="true" text:style-name="WWNum2">
          <text:list-item>
            <text:p text:style-name="P164"><text:span text:style-name="T22">Titolo abilitante: </text:span></text:p>
          </text:list-item>
        </text:list>
        <text:list xml:id="list162512510587155" text:continue-list="list162511537704832"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162510883805340" text:continue-list="list162511519130324" text:style-name="WWNum2">
          <text:list-item>
            <text:p text:style-name="P164"><text:span text:style-name="T22">Titolo abilitante: </text:span></text:p>
          </text:list-item>
        </text:list>
        <text:list xml:id="list162511865565754" text:continue-list="list162512510587155"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162512126326537" text:continue-list="list162510883805340"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162512668452685"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162511637395808" text:continue-list="list162510905155565"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162511415038567" text:continue-list="list162512668452685" text:style-name="WWNum2">
          <text:list-item>
            <text:p text:style-name="P164"><text:span text:style-name="T22">Titolo abilitante: </text:span></text:p>
          </text:list-item>
        </text:list>
        <text:list xml:id="list162511153413826" text:continue-list="list16251186556575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2510592712617" text:continue-list="list162511415038567"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162511984839417"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162511575745029"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162511851344919"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162511597194067"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162510810170357"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162512348247838"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162512482122324" text:continue-numbering="true" text:style-name="WWNum2">
          <text:list-item>
            <text:p text:style-name="P164"><text:span text:style-name="T22">Titolo abilitante: </text:span></text:p>
          </text:list-item>
        </text:list>
        <text:list xml:id="list162510656595001" text:continue-list="list162511153413826"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162511223467608" text:continue-list="list162512482122324"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162510594905459" text:continue-numbering="true" text:style-name="WWNum2">
          <text:list-item>
            <text:p text:style-name="P164"><text:span text:style-name="T22">Titolo abilitante: </text:span></text:p>
          </text:list-item>
        </text:list>
        <text:list xml:id="list162511316338324" text:continue-list="list162510656595001"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162511001781679" text:continue-list="list162510594905459"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162512709509503"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162512531800814" text:continue-numbering="true" text:style-name="WWNum2">
          <text:list-item>
            <text:p text:style-name="P164"><text:span text:style-name="T22">Titolo abilitante: </text:span></text:p>
          </text:list-item>
        </text:list>
        <text:list xml:id="list162511625986828" text:continue-list="list162511316338324"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162512446797623" text:continue-list="list162512531800814"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162511040410311"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162510773543288"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162511297450832" text:continue-numbering="true" text:style-name="WWNum2">
          <text:list-item>
            <text:p text:style-name="P164"><text:span text:style-name="T22">Titolo abilitante: </text:span></text:p>
          </text:list-item>
        </text:list>
        <text:list xml:id="list162510579004952" text:continue-list="list162511625986828"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162512156965100" text:continue-list="list162511297450832" text:style-name="WWNum2">
          <text:list-item>
            <text:p text:style-name="P4"><text:span text:style-name="T22">Titolo abilitante: </text:span></text:p>
          </text:list-item>
        </text:list>
        <text:list xml:id="list162511088114935" text:continue-list="list16251159916854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2510670025122" text:continue-list="list162512156965100" text:style-name="WWNum2">
          <text:list-item>
            <text:p text:style-name="P164"><text:span text:style-name="T22">Titolo abilitante: </text:span></text:p>
          </text:list-item>
        </text:list>
        <text:list xml:id="list162511833394300" text:continue-list="list16251057900495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2512693681708" text:continue-list="list162510670025122"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162510655905898"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162511218003094" text:continue-numbering="true" text:style-name="WWNum2">
          <text:list-item>
            <text:p text:style-name="P164"><text:span text:style-name="T22">Titolo abilitante: </text:span></text:p>
          </text:list-item>
        </text:list>
        <text:list xml:id="list162512276040174" text:continue-list="list162511833394300"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162510673774716" text:continue-list="list162511218003094"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162511471638086"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162511358903055"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162511478979261" text:continue-numbering="true" text:style-name="WWNum2">
          <text:list-item>
            <text:p text:style-name="P164"><text:span text:style-name="T22">Titolo abilitante: </text:span></text:p>
          </text:list-item>
        </text:list>
        <text:list xml:id="list162510896196779" text:continue-list="list162512276040174"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162511181136327" text:continue-list="list162511478979261" text:style-name="WWNum2">
          <text:list-item>
            <text:p text:style-name="P164"><text:span text:style-name="T22">Titolo abilitante: </text:span></text:p>
          </text:list-item>
        </text:list>
        <text:list xml:id="list162512512373701" text:continue-list="list162510896196779"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62512325712897" text:continue-list="list162511181136327" text:style-name="WWNum2">
          <text:list-item>
            <text:p text:style-name="P4"><text:span text:style-name="T22">Titolo abilitante: </text:span></text:p>
          </text:list-item>
        </text:list>
        <text:list xml:id="list162511918992781" text:continue-list="list16251108811493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62512438403443" text:continue-list="list162512325712897" text:style-name="WWNum2">
          <text:list-item>
            <text:p text:style-name="P164"><text:span text:style-name="T22">Titolo abilitante: </text:span></text:p>
          </text:list-item>
        </text:list>
        <text:list xml:id="list162512570662921" text:continue-list="list162512512373701"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162511638018902" text:continue-list="list162512438403443" text:style-name="WWNum2">
          <text:list-item>
            <text:p text:style-name="P4"><text:span text:style-name="T22">Titolo abilitante: </text:span></text:p>
          </text:list-item>
        </text:list>
        <text:list xml:id="list162511024199592" text:continue-list="list16251191899278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62512572280420" text:continue-list="list162511638018902" text:style-name="WWNum2">
          <text:list-item>
            <text:p text:style-name="P164"><text:span text:style-name="T22">Titolo abilitante: </text:span></text:p>
          </text:list-item>
        </text:list>
        <text:list xml:id="list162510704270407" text:continue-list="list162512570662921"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162512331724699" text:continue-list="list162512572280420" text:style-name="WWNum2">
          <text:list-item>
            <text:p text:style-name="P164"><text:span text:style-name="T22">Titolo abilitante: </text:span></text:p>
          </text:list-item>
        </text:list>
        <text:list xml:id="list162512533350424" text:continue-list="list16251070427040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162511347956469" text:continue-list="list162512331724699" text:style-name="WWNum2">
          <text:list-item>
            <text:p text:style-name="P4"><text:span text:style-name="T22">Titolo abilitante: </text:span></text:p>
          </text:list-item>
        </text:list>
        <text:list xml:id="list162512203575736" text:continue-list="list16251102419959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2511100317957" text:continue-list="list162511347956469" text:style-name="WWNum2">
          <text:list-item>
            <text:p text:style-name="P164"><text:span text:style-name="T22">Titolo abilitante: </text:span></text:p>
          </text:list-item>
        </text:list>
        <text:list xml:id="list162510875804931" text:continue-list="list16251253335042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2510772010560" text:continue-list="list162511100317957"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162510597320684" text:continue-numbering="true" text:style-name="WWNum2">
          <text:list-item>
            <text:p text:style-name="P164"><text:span text:style-name="T22">Titolo abilitante: </text:span></text:p>
          </text:list-item>
        </text:list>
        <text:list xml:id="list162511503121356" text:continue-list="list162510875804931"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162512450088211" text:continue-list="list162510597320684"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162510886687055" text:continue-numbering="true" text:style-name="WWNum2">
          <text:list-item>
            <text:p text:style-name="P4"><text:span text:style-name="T22">Titolo abilitante: </text:span></text:p>
          </text:list-item>
        </text:list>
        <text:list xml:id="list162512400468885" text:continue-list="list16251220357573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2511315031868" text:continue-list="list162510886687055" text:style-name="WWNum2">
          <text:list-item>
            <text:p text:style-name="P164"><text:span text:style-name="T22">Titolo abilitante: </text:span></text:p>
          </text:list-item>
        </text:list>
        <text:list xml:id="list162511125770220" text:continue-list="list16251150312135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2511777789479" text:continue-list="list162511315031868"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62510665091622" text:continue-numbering="true" text:style-name="WWNum2">
          <text:list-item>
            <text:p text:style-name="P4"><text:span text:style-name="T22">Titolo abilitante: </text:span></text:p>
          </text:list-item>
        </text:list>
        <text:list xml:id="list162510927317050" text:continue-list="list16251240046888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62512704702693" text:continue-list="list162510665091622" text:style-name="WWNum2">
          <text:list-item>
            <text:p text:style-name="P164"><text:span text:style-name="T22">Titolo abilitante: </text:span></text:p>
          </text:list-item>
        </text:list>
        <text:list xml:id="list162511698790909" text:continue-list="list162511125770220"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162511791119696" text:continue-list="list162512704702693"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162511442633161" text:continue-numbering="true" text:style-name="WWNum2">
          <text:list-item>
            <text:p text:style-name="P164"><text:span text:style-name="T22">Titolo abilitante: </text:span></text:p>
          </text:list-item>
        </text:list>
        <text:list xml:id="list162511842327807" text:continue-list="list162511698790909"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162511715086163" text:continue-list="list162511442633161"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162512691089093" text:continue-numbering="true" text:style-name="WWNum2">
          <text:list-item>
            <text:p text:style-name="P164"><text:span text:style-name="T22">Titolo abilitante: </text:span></text:p>
          </text:list-item>
        </text:list>
        <text:list xml:id="list162511506143302" text:continue-list="list162511842327807"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162510855778103" text:continue-list="list162512691089093"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162512706290769"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162510641523231" text:continue-numbering="true" text:style-name="WWNum2">
          <text:list-item>
            <text:p text:style-name="P164"><text:soft-page-break/><text:span text:style-name="T22">Titolo abilitante: </text:span></text:p>
          </text:list-item>
        </text:list>
        <text:list xml:id="list162510815502928" text:continue-list="list16251150614330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162511218794304" text:continue-list="list162510641523231" text:style-name="WWNum2">
          <text:list-item>
            <text:p text:style-name="P164"><text:span text:style-name="T22">Titolo abilitante: </text:span></text:p>
          </text:list-item>
        </text:list>
        <text:list xml:id="list162512259850017" text:continue-list="list16251081550292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162510714488142" text:continue-list="list162511218794304"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162512682197693" text:continue-numbering="true" text:style-name="WWNum2">
          <text:list-item>
            <text:p text:style-name="P4"><text:span text:style-name="T22">Titolo abilitante: </text:span></text:p>
          </text:list-item>
        </text:list>
        <text:list xml:id="list162510885081726" text:continue-list="list162510927317050"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162512566465617" text:continue-list="list162512682197693" text:style-name="WWNum2">
          <text:list-item>
            <text:p text:style-name="P4"><text:span text:style-name="T22">Titolo abilitante: </text:span></text:p>
          </text:list-item>
        </text:list>
        <text:list xml:id="list162512456341687" text:continue-list="list16251088508172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162511777046017" text:continue-list="list162512566465617" text:style-name="WWNum2">
          <text:list-item>
            <text:p text:style-name="P164"><text:span text:style-name="T22">Titolo abilitante: </text:span></text:p>
          </text:list-item>
        </text:list>
        <text:list xml:id="list162512125788347" text:continue-list="list162512259850017"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162512097118226" text:continue-list="list162511777046017" text:style-name="WWNum2">
          <text:list-item>
            <text:p text:style-name="P164"><text:span text:style-name="T22">Titolo abilitante: </text:span></text:p>
          </text:list-item>
        </text:list>
        <text:list xml:id="list162512073625026" text:continue-list="list162512125788347"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162512443114787" text:continue-list="list162512097118226" text:style-name="WWNum2">
          <text:list-item>
            <text:p text:style-name="P164"><text:span text:style-name="T22">Titolo abilitante: PAS</text:span></text:p>
          </text:list-item>
        </text:list>
        <text:list xml:id="list162512443688666" text:continue-list="list162512073625026"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162510932337088" text:continue-list="list162512443114787" text:style-name="WWNum2">
          <text:list-item>
            <text:p text:style-name="P164"><text:span text:style-name="T22">Titolo abilitante: </text:span></text:p>
          </text:list-item>
        </text:list>
        <text:list xml:id="list162512214120657" text:continue-list="list162512443688666"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162511392787419" text:continue-list="list162510932337088" text:style-name="WWNum2">
          <text:list-item>
            <text:p text:style-name="P4"><text:span text:style-name="T22">Titolo abilitante: </text:span></text:p>
          </text:list-item>
        </text:list>
        <text:list xml:id="list162511683249635" text:continue-list="list16251245634168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162511171510709" text:continue-list="list162511392787419"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162512203102336" text:continue-numbering="true" text:style-name="WWNum2">
          <text:list-item>
            <text:p text:style-name="P164"><text:soft-page-break/><text:span text:style-name="T22">Titolo abilitante: </text:span></text:p>
          </text:list-item>
        </text:list>
        <text:list xml:id="list162512451353724" text:continue-list="list162512214120657"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162511794830126" text:continue-list="list162512203102336"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162510874853844"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162512125568088"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162512487652046" text:continue-numbering="true" text:style-name="WWNum2">
          <text:list-item>
            <text:p text:style-name="P4"><text:span text:style-name="T22">Titolo abilitante: </text:span></text:p>
          </text:list-item>
        </text:list>
        <text:list xml:id="list162510619032171" text:continue-list="list16251168324963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162512572117430" text:continue-list="list162512487652046" text:style-name="WWNum2">
          <text:list-item>
            <text:p text:style-name="P164"><text:span text:style-name="T22">Titolo abilitante: </text:span></text:p>
          </text:list-item>
        </text:list>
        <text:list xml:id="list162511829713381" text:continue-list="list162512451353724"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162511779481560" text:continue-list="list162512572117430" text:style-name="WWNum2">
          <text:list-item>
            <text:p text:style-name="P4"><text:span text:style-name="T22">Titolo abilitante: </text:span></text:p>
          </text:list-item>
        </text:list>
        <text:list xml:id="list162512452151946" text:continue-list="list16251061903217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162512220978211" text:continue-list="list162511779481560"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162512737586894"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162512518257989" text:continue-numbering="true" text:style-name="WWNum2">
          <text:list-item>
            <text:p text:style-name="P164"><text:span text:style-name="T22">Titolo abilitante: </text:span></text:p>
          </text:list-item>
        </text:list>
        <text:list xml:id="list162512224395061" text:continue-list="list162511829713381"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162512541978593" text:continue-list="list162512518257989" text:style-name="WWNum2">
          <text:list-item>
            <text:p text:style-name="P164"><text:span text:style-name="T22">Titolo abilitante: </text:span></text:p>
          </text:list-item>
        </text:list>
        <text:list xml:id="list162510963694639" text:continue-list="list162512224395061"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162512344694615" text:continue-list="list162512541978593" text:style-name="WWNum2">
          <text:list-item>
            <text:p text:style-name="P164"><text:span text:style-name="T22">Titolo abilitante: </text:span></text:p>
          </text:list-item>
        </text:list>
        <text:list xml:id="list162511767227458" text:continue-list="list16251096369463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162512520652269" text:continue-list="list162512344694615" text:style-name="WWNum2">
          <text:list-item>
            <text:p text:style-name="P164"><text:span text:style-name="T22">Titolo abilitante: </text:span></text:p>
          </text:list-item>
        </text:list>
        <text:list xml:id="list162511097213592" text:continue-list="list162511767227458"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162512456200464" text:continue-list="list162512520652269" text:style-name="WWNum2">
          <text:list-item>
            <text:p text:style-name="P164"><text:span text:style-name="T22">Titolo abilitante: </text:span></text:p>
          </text:list-item>
        </text:list>
        <text:list xml:id="list162510788580235" text:continue-list="list16251109721359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162512124194141" text:continue-list="list162512456200464" text:style-name="WWNum2">
          <text:list-item>
            <text:p text:style-name="P164"><text:span text:style-name="T22">Titolo abilitante: </text:span></text:p>
          </text:list-item>
        </text:list>
        <text:list xml:id="list162512391935059" text:continue-list="list162510788580235"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162511192218606" text:continue-list="list162512124194141" text:style-name="WWNum2">
          <text:list-item>
            <text:p text:style-name="P164"><text:span text:style-name="T22">Titolo abilitante: </text:span></text:p>
          </text:list-item>
        </text:list>
        <text:list xml:id="list162512096486966" text:continue-list="list16251239193505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162512664552309" text:continue-list="list162511637395808"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162512501142620" text:continue-list="list162511192218606" text:style-name="WWNum2">
          <text:list-item>
            <text:p text:style-name="P164"><text:span text:style-name="T22">Titolo abilitante: </text:span></text:p>
          </text:list-item>
        </text:list>
        <text:list xml:id="list162511576837075" text:continue-list="list162512096486966"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162510665086667" text:continue-list="list162512501142620" text:style-name="WWNum2">
          <text:list-item>
            <text:p text:style-name="P164"><text:span text:style-name="T22">Titolo abilitante: </text:span></text:p>
          </text:list-item>
        </text:list>
        <text:list xml:id="list162511989519761" text:continue-list="list162511576837075"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162511613475951" text:continue-list="list162510665086667" text:style-name="WWNum2">
          <text:list-item>
            <text:p text:style-name="P164"><text:span text:style-name="T22">Titolo abilitante: </text:span></text:p>
          </text:list-item>
        </text:list>
        <text:list xml:id="list162511324001329" text:continue-list="list162511989519761"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162510656789726" text:continue-list="list162511613475951"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162512673249556"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162512020601768" text:continue-numbering="true" text:style-name="WWNum2">
          <text:list-item>
            <text:p text:style-name="P164"><text:span text:style-name="T22">Titolo abilitante: </text:span></text:p>
          </text:list-item>
        </text:list>
        <text:list xml:id="list162511499207989" text:continue-list="list162511324001329"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162510722940720" text:continue-list="list162512020601768"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162511670472379"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162512005510215"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162512597796410" text:continue-numbering="true" text:style-name="WWNum2">
          <text:list-item>
            <text:p text:style-name="P164"><text:span text:style-name="T22">Titolo abilitante: </text:span></text:p>
          </text:list-item>
        </text:list>
        <text:list xml:id="list162512277511778" text:continue-list="list16251149920798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2511592756732" text:continue-list="list162512597796410"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162510959960706" text:continue-numbering="true" text:style-name="WWNum2">
          <text:list-item>
            <text:p text:style-name="P4"><text:span text:style-name="T22">Titolo abilitante: </text:span></text:p>
          </text:list-item>
        </text:list>
        <text:list xml:id="list162511794557318" text:continue-list="list16251245215194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162511029574481" text:continue-list="list162510959960706"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162511054046054" text:continue-list="list162512277511778"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162512013923778" text:continue-list="list162511029574481" text:style-name="WWNum2">
          <text:list-item>
            <text:p text:style-name="P164"><text:span text:style-name="T22">Titolo abilitante: </text:span></text:p>
          </text:list-item>
        </text:list>
        <text:list xml:id="list162512664944986" text:continue-list="list16251105404605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2511572925061" text:continue-list="list162512013923778"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162512225207753" text:continue-numbering="true" text:style-name="WWNum2">
          <text:list-item>
            <text:p text:style-name="P4"><text:span text:style-name="T22">Titolo abilitante: </text:span></text:p>
          </text:list-item>
        </text:list>
        <text:list xml:id="list162512151696571" text:continue-list="list16251179455731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2512284893934" text:continue-list="list162512225207753" text:style-name="WWNum2">
          <text:list-item>
            <text:p text:style-name="P164"><text:span text:style-name="T22">Titolo abilitante: </text:span></text:p>
          </text:list-item>
        </text:list>
        <text:list xml:id="list162511706573103" text:continue-list="list162512664944986"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2511378996152" text:continue-list="list162512284893934"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162511251545017" text:continue-numbering="true" text:style-name="WWNum2">
          <text:list-item>
            <text:p text:style-name="P4"><text:span text:style-name="T22">Titolo abilitante: </text:span></text:p>
          </text:list-item>
        </text:list>
        <text:list xml:id="list162512329572782" text:continue-list="list16251215169657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162512051860864" text:continue-list="list162511251545017"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162511384634740" text:continue-list="list16251232957278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162512138630028" text:continue-list="list162512051860864" text:style-name="WWNum2">
          <text:list-item>
            <text:p text:style-name="P164"><text:span text:style-name="T22">Titolo abilitante: </text:span></text:p>
          </text:list-item>
        </text:list>
        <text:list xml:id="list162510873154994" text:continue-list="list16251170657310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162511663589068" text:continue-list="list162512138630028"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162510842095771"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162511509281715" text:continue-numbering="true" text:style-name="WWNum2">
          <text:list-item>
            <text:p text:style-name="P164"><text:span text:style-name="T22">Titolo abilitante: </text:span></text:p>
          </text:list-item>
        </text:list>
        <text:list xml:id="list162512355843563" text:continue-list="list162510873154994"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162511005312220" text:continue-list="list162511509281715"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162512460663078" text:continue-numbering="true" text:style-name="WWNum2">
          <text:list-item>
            <text:p text:style-name="P4"><text:span text:style-name="T22">Titolo abilitante: </text:span></text:p>
          </text:list-item>
        </text:list>
        <text:list xml:id="list162511621269120" text:continue-list="list16251138463474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162512521678866" text:continue-list="list162512460663078" text:style-name="WWNum2">
          <text:list-item>
            <text:p text:style-name="P164"><text:span text:style-name="T22">Titolo abilitante: </text:span></text:p>
          </text:list-item>
        </text:list>
        <text:list xml:id="list162512412233115" text:continue-list="list16251235584356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2512513245218" text:continue-list="list162512521678866"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162511282979240" text:continue-numbering="true" text:style-name="WWNum2">
          <text:list-item>
            <text:p text:style-name="P4"><text:span text:style-name="T22">Titolo abilitante: </text:span></text:p>
          </text:list-item>
        </text:list>
        <text:list xml:id="list162511755189839" text:continue-list="list16251162126912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2511240291459" text:continue-list="list162511282979240" text:style-name="WWNum2">
          <text:list-item>
            <text:p text:style-name="P164"><text:span text:style-name="T22">Titolo abilitante: </text:span></text:p>
          </text:list-item>
        </text:list>
        <text:list xml:id="list162511652872257" text:continue-list="list16251241223311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2510822447897" text:continue-list="list162511240291459"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162511370626661"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162511613748861" text:continue-numbering="true" text:style-name="WWNum2">
          <text:list-item>
            <text:p text:style-name="P4"><text:span text:style-name="T22">Titolo abilitante: </text:span></text:p>
          </text:list-item>
        </text:list>
        <text:list xml:id="list162512164005404" text:continue-list="list16251175518983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2511536887220" text:continue-list="list162511613748861" text:style-name="WWNum2">
          <text:list-item>
            <text:p text:style-name="P164"><text:span text:style-name="T22">Titolo abilitante: </text:span></text:p>
          </text:list-item>
        </text:list>
        <text:list xml:id="list162512501415809" text:continue-list="list16251165287225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2511294147809" text:continue-list="list162511536887220"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162511644680557"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162511405638214" text:continue-numbering="true" text:style-name="WWNum2">
          <text:list-item>
            <text:p text:style-name="P4"><text:span text:style-name="T22">Titolo abilitante: </text:span></text:p>
          </text:list-item>
        </text:list>
        <text:list xml:id="list162511440334053" text:continue-list="list162512164005404"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162512744872715" text:continue-list="list162511405638214"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162510878260376"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162511585567676" text:continue-numbering="true" text:style-name="WWNum2">
          <text:list-item>
            <text:p text:style-name="P164"><text:span text:style-name="T22">Titolo abilitante: </text:span></text:p>
          </text:list-item>
        </text:list>
        <text:list xml:id="list162512213974681" text:continue-list="list16251250141580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162511610799711" text:continue-list="list162511585567676" text:style-name="WWNum2">
          <text:list-item>
            <text:p text:style-name="P4"><text:span text:style-name="T22">Titolo abilitante: </text:span></text:p>
          </text:list-item>
        </text:list>
        <text:list xml:id="list162510704248346" text:continue-list="list16251144033405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162511654945362" text:continue-list="list162511610799711" text:style-name="WWNum2">
          <text:list-item>
            <text:p text:style-name="P164"><text:span text:style-name="T22">Titolo abilitante: </text:span></text:p>
          </text:list-item>
        </text:list>
        <text:list xml:id="list162512339249643" text:continue-list="list16251221397468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162511116947001" text:continue-list="list162511654945362" text:style-name="WWNum2">
          <text:list-item>
            <text:p text:style-name="P4"><text:span text:style-name="T22">Titolo abilitante: </text:span></text:p>
          </text:list-item>
        </text:list>
        <text:list xml:id="list162510733537449" text:continue-list="list16251070424834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162510999829745" text:continue-list="list162511116947001" text:style-name="WWNum2">
          <text:list-item>
            <text:p text:style-name="P164"><text:span text:style-name="T22">Titolo abilitante: </text:span></text:p>
          </text:list-item>
        </text:list>
        <text:list xml:id="list162512175766324" text:continue-list="list16251233924964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162512682577108" text:continue-list="list162510999829745" text:style-name="WWNum2">
          <text:list-item>
            <text:p text:style-name="P4"><text:span text:style-name="T22">Titolo abilitante: </text:span></text:p>
          </text:list-item>
        </text:list>
        <text:list xml:id="list162511906693515" text:continue-list="list16251073353744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62510891379491" text:continue-list="list162512682577108" text:style-name="WWNum2">
          <text:list-item>
            <text:p text:style-name="P164"><text:span text:style-name="T22">Titolo abilitante: </text:span></text:p>
          </text:list-item>
        </text:list>
        <text:list xml:id="list162511867095527" text:continue-list="list162512175766324"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162511183287153" text:continue-list="list162510891379491" text:style-name="WWNum2">
          <text:list-item>
            <text:p text:style-name="P164"><text:span text:style-name="T22">Titolo abilitante: </text:span></text:p>
          </text:list-item>
        </text:list>
        <text:list xml:id="list162512799116846" text:continue-list="list16251186709552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162511364562462" text:continue-list="list162511183287153"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162511708347213"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162512177380484" text:continue-numbering="true" text:style-name="WWNum2">
          <text:list-item>
            <text:p text:style-name="P4"><text:span text:style-name="T22">Titolo abilitante: </text:span></text:p>
          </text:list-item>
        </text:list>
        <text:list xml:id="list162512694786632" text:continue-list="list16251190669351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162512408966121" text:continue-list="list162512177380484" text:style-name="WWNum2">
          <text:list-item>
            <text:p text:style-name="P164"><text:span text:style-name="T22">Titolo abilitante: </text:span></text:p>
          </text:list-item>
        </text:list>
        <text:list xml:id="list162512209751619" text:continue-list="list16251279911684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162511463472556" text:continue-list="list162512408966121" text:style-name="WWNum2">
          <text:list-item>
            <text:p text:style-name="P164"><text:span text:style-name="T22">Titolo abilitante: </text:span></text:p>
          </text:list-item>
        </text:list>
        <text:list xml:id="list162510990488303" text:continue-list="list162512209751619"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162512523398610" text:continue-list="list162511463472556"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162512258232859"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162512504650882" text:continue-numbering="true" text:style-name="WWNum2">
          <text:list-item>
            <text:p text:style-name="P4"><text:span text:style-name="T22">Titolo abilitante: </text:span></text:p>
          </text:list-item>
        </text:list>
        <text:list xml:id="list162512438094065" text:continue-list="list16251269478663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2512602963797" text:continue-list="list162512504650882" text:style-name="WWNum2">
          <text:list-item>
            <text:p text:style-name="P164"><text:soft-page-break/><text:span text:style-name="T22">Titolo abilitante: </text:span></text:p>
          </text:list-item>
        </text:list>
        <text:list xml:id="list162512791143567" text:continue-list="list16251099048830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2511172431825" text:continue-list="list162512602963797"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162511358359855" text:continue-numbering="true" text:style-name="WWNum2">
          <text:list-item>
            <text:p text:style-name="P4"><text:span text:style-name="T22">Titolo abilitante: </text:span></text:p>
          </text:list-item>
        </text:list>
        <text:list xml:id="list162512020407129" text:continue-list="list16251243809406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2511376098432" text:continue-list="list162511358359855" text:style-name="WWNum2">
          <text:list-item>
            <text:p text:style-name="P164"><text:span text:style-name="T22">Titolo abilitante: </text:span></text:p>
          </text:list-item>
        </text:list>
        <text:list xml:id="list162511543061501" text:continue-list="list16251279114356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2511057724664" text:continue-list="list162511376098432"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162510711581300" text:continue-numbering="true" text:style-name="WWNum2">
          <text:list-item>
            <text:p text:style-name="P164"><text:span text:style-name="T22">Titolo abilitante: </text:span></text:p>
          </text:list-item>
        </text:list>
        <text:list xml:id="list162512649085782" text:continue-list="list162511543061501"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162511993865790" text:continue-list="list162510711581300" text:style-name="WWNum2">
          <text:list-item>
            <text:p text:style-name="P164"><text:soft-page-break/><text:span text:style-name="T22">Titolo abilitante: </text:span></text:p>
          </text:list-item>
        </text:list>
        <text:list xml:id="list162510739843322" text:continue-list="list162512649085782"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162511865251925" text:continue-list="list162511993865790" text:style-name="WWNum2">
          <text:list-item>
            <text:p text:style-name="P4"><text:span text:style-name="T22">Titolo abilitante: </text:span></text:p>
          </text:list-item>
        </text:list>
        <text:list xml:id="list162512258399113" text:continue-list="list16251202040712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2511892879948" text:continue-list="list162511865251925" text:style-name="WWNum2">
          <text:list-item>
            <text:p text:style-name="P164"><text:span text:style-name="T22">Titolo abilitante: </text:span></text:p>
          </text:list-item>
        </text:list>
        <text:list xml:id="list162512776573132" text:continue-list="list16251073984332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2511197737620" text:continue-list="list162511892879948"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162510798484144" text:continue-numbering="true" text:style-name="WWNum2">
          <text:list-item>
            <text:p text:style-name="P4"><text:span text:style-name="T22">Titolo abilitante: </text:span></text:p>
          </text:list-item>
        </text:list>
        <text:list xml:id="list162511148539738" text:continue-list="list16251225839911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2511402070216" text:continue-list="list162510798484144" text:style-name="WWNum2">
          <text:list-item>
            <text:p text:style-name="P164"><text:span text:style-name="T22">Titolo abilitante: </text:span></text:p>
          </text:list-item>
        </text:list>
        <text:list xml:id="list162512547404334" text:continue-list="list162512776573132"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62512501121508" text:continue-list="list162511402070216"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162511718384330" text:continue-numbering="true" text:style-name="WWNum2">
          <text:list-item>
            <text:p text:style-name="P4"><text:span text:style-name="T22">Titolo abilitante: </text:span></text:p>
          </text:list-item>
        </text:list>
        <text:list xml:id="list162511847878359" text:continue-list="list16251114853973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2511190303361" text:continue-list="list162511718384330" text:style-name="WWNum2">
          <text:list-item>
            <text:p text:style-name="P164"><text:span text:style-name="T22">Titolo abilitante: </text:span></text:p>
          </text:list-item>
        </text:list>
        <text:list xml:id="list162510878408869" text:continue-list="list16251254740433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2511956487992" text:continue-list="list162511190303361"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162512289616323" text:continue-numbering="true" text:style-name="WWNum2">
          <text:list-item>
            <text:p text:style-name="P164"><text:span text:style-name="T22">Titolo abilitante: </text:span></text:p>
          </text:list-item>
        </text:list>
        <text:list xml:id="list162510738624137" text:continue-list="list162510878408869"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162510962957421" text:continue-list="list162512289616323" text:style-name="WWNum2">
          <text:list-item>
            <text:p text:style-name="P4"><text:span text:style-name="T22">Titolo abilitante: </text:span></text:p>
          </text:list-item>
        </text:list>
        <text:list xml:id="list162512475716404" text:continue-list="list16251184787835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2511462761066" text:continue-list="list162510962957421" text:style-name="WWNum2">
          <text:list-item>
            <text:p text:style-name="P164"><text:span text:style-name="T22">Titolo abilitante: </text:span></text:p>
          </text:list-item>
        </text:list>
        <text:list xml:id="list162511440740076" text:continue-list="list16251073862413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2512657210589" text:continue-list="list162511462761066"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162512300607315" text:continue-numbering="true" text:style-name="WWNum2">
          <text:list-item>
            <text:p text:style-name="P164"><text:span text:style-name="T22">Titolo abilitante: </text:span></text:p>
          </text:list-item>
        </text:list>
        <text:list xml:id="list162512377000192" text:continue-list="list16251144074007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162511271754537" text:continue-list="list162512300607315"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162511406455083" text:continue-numbering="true" text:style-name="WWNum2">
          <text:list-item>
            <text:p text:style-name="P164"><text:span text:style-name="T22">Titolo abilitante: </text:span></text:p>
          </text:list-item>
        </text:list>
        <text:list xml:id="list162512128506885" text:continue-list="list16251237700019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162511095145643" text:continue-list="list162510713366336"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162512386905699" text:continue-list="list162511406455083" text:style-name="WWNum2">
          <text:list-item>
            <text:p text:style-name="P164"><text:span text:style-name="T22">Titolo abilitante: </text:span></text:p>
          </text:list-item>
        </text:list>
        <text:list xml:id="list162512056733969" text:continue-list="list16251212850688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162512010158322" text:continue-list="list162512386905699" text:style-name="WWNum2">
          <text:list-item>
            <text:p text:style-name="P164"><text:span text:style-name="T22">Titolo abilitante: </text:span></text:p>
          </text:list-item>
        </text:list>
        <text:list xml:id="list162511916913759" text:continue-list="list16251205673396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162512061193715" text:continue-list="list162512010158322" text:style-name="WWNum2">
          <text:list-item>
            <text:p text:style-name="P164"><text:span text:style-name="T22">Titolo abilitante: </text:span></text:p>
          </text:list-item>
        </text:list>
        <text:list xml:id="list162512253120315" text:continue-list="list162511916913759"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162511147563855" text:continue-list="list162512061193715"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162510832914001" text:continue-numbering="true" text:style-name="WWNum2">
          <text:list-item>
            <text:p text:style-name="P164"><text:span text:style-name="T22">Titolo abilitante: </text:span></text:p>
          </text:list-item>
        </text:list>
        <text:list xml:id="list162511008267253" text:continue-list="list162512253120315"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162511026290912" text:continue-list="list162510832914001"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162512326813980"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162511034057978"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162512042114153" text:continue-numbering="true" text:style-name="WWNum2">
          <text:list-item>
            <text:p text:style-name="P4"><text:span text:style-name="T22">Titolo abilitante: </text:span></text:p>
          </text:list-item>
        </text:list>
        <text:list xml:id="list162512793544109" text:continue-list="list16251247571640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2511332483556" text:continue-list="list162512042114153" text:style-name="WWNum2">
          <text:list-item>
            <text:p text:style-name="P164"><text:soft-page-break/><text:span text:style-name="T22">Titolo abilitante: </text:span></text:p>
          </text:list-item>
        </text:list>
        <text:list xml:id="list162510785601137" text:continue-list="list16251100826725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2512681429413" text:continue-list="list162511332483556"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162512531480338" text:continue-numbering="true" text:style-name="WWNum2">
          <text:list-item>
            <text:p text:style-name="P164"><text:span text:style-name="T22">Titolo abilitante: </text:span></text:p>
          </text:list-item>
        </text:list>
        <text:list xml:id="list162511638160253" text:continue-list="list16251078560113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162512805452989" text:continue-list="list162512531480338"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162511168862072"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162511740538234" text:continue-numbering="true" text:style-name="WWNum2">
          <text:list-item>
            <text:p text:style-name="P4"><text:span text:style-name="T22">Titolo abilitante: </text:span></text:p>
          </text:list-item>
        </text:list>
        <text:list xml:id="list162511315644667" text:continue-list="list16251279354410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2511429271523" text:continue-list="list162511740538234" text:style-name="WWNum2">
          <text:list-item>
            <text:p text:style-name="P164"><text:span text:style-name="T22">Titolo abilitante: </text:span></text:p>
          </text:list-item>
        </text:list>
        <text:list xml:id="list162512568997894" text:continue-list="list16251163816025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2511709174167" text:continue-list="list162511429271523"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162511991516248"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162511365575225" text:continue-numbering="true" text:style-name="WWNum2">
          <text:list-item>
            <text:p text:style-name="P4"><text:span text:style-name="T22">Titolo abilitante: </text:span></text:p>
          </text:list-item>
        </text:list>
        <text:list xml:id="list162510990433218" text:continue-list="list16251131564466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162512039301821" text:continue-list="list162511365575225" text:style-name="WWNum2">
          <text:list-item>
            <text:p text:style-name="P164"><text:span text:style-name="T22">Titolo abilitante: </text:span></text:p>
          </text:list-item>
        </text:list>
        <text:list xml:id="list162511475626860" text:continue-list="list16251256899789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62510753037663" text:continue-list="list162512039301821" text:style-name="WWNum2">
          <text:list-item>
            <text:p text:style-name="P164"><text:span text:style-name="T22">Titolo abilitante: </text:span></text:p>
          </text:list-item>
        </text:list>
        <text:list xml:id="list162511286969349" text:continue-list="list16251147562686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62512664816117" text:continue-list="list162510753037663" text:style-name="WWNum2">
          <text:list-item>
            <text:p text:style-name="P164"><text:span text:style-name="T22">Titolo abilitante: </text:span></text:p>
          </text:list-item>
        </text:list>
        <text:list xml:id="list162510873234355" text:continue-list="list16251128696934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162512038953311" text:continue-list="list162512664816117"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162511213264508"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1" meta:character-count="91170" meta:non-whitespace-character-count="8054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