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min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70803141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70803141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70803141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70803141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708031413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70803141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708031413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708031413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70803141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9" meta:non-whitespace-character-count="2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