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90000001F449FB77DD2523CEDE.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000000190000001F449FB77DD2523CEDE.png" xlink:type="simple" xlink:show="embed" xlink:actuate="onLoad"><text:p/></draw:image></draw:frame><text:bookmark text:name="_GoBack"/><text:span text:style-name="T1">Comune di Montegridolfo</text:span></text:p>
      <text:p text:style-name="P7"><text:span text:style-name="T2">Provincia di Rimini</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4196922198"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4265234109"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63" meta:non-whitespace-character-count="7308"/>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