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8"><text:span text:style-name="T4">Provincia di Rimin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605847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5758619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87091644" text:style-name="WWNum5">
        <text:list-item>
          <text:p text:style-name="P12"><text:span text:style-name="T10">SCIA, prot. ...................., presentata allo Sportello unico per l’edilizia il </text:span><text:span text:style-name="T9">....../....../............</text:span></text:p>
        </text:list-item>
      </text:list>
      <text:list xml:id="list143475154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2495409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6400994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0213511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935335011902" text:continue-list="list216400994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