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8"><text:span text:style-name="T4">Provincia di Rimin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4119967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325964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4279778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6870437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0794045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8813965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2363705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131006321726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265650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750469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05236644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0112479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831953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