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0"><text:span text:style-name="T4">Provincia di Rimin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1436686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3098205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6144554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8069404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13722914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16417075169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16431831252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16425214354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16420211253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16411965421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16423665482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16422504727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16422819288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16411709011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164231215142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16428469422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16418673412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16423355706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16417221692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1642028581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16425207864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1641199119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16430051752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16414777968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16432611909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16417567500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16430240488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16425557628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16423212039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16415704995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164231506841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16420559662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16415375869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16417398694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164279035939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3493780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