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9"><text:span text:style-name="T3">Provincia di Rimin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56184118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3096862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5201977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02671366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29753546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04386952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6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