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90000001F449FB77DD2523CEDE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3243*"/>
    </style:style>
    <style:style style:name="Table2.B" style:family="table-column">
      <style:table-column-properties style:rel-column-width="10591*"/>
    </style:style>
    <style:style style:name="Table2.C" style:family="table-column">
      <style:table-column-properties style:rel-column-width="6416*"/>
    </style:style>
    <style:style style:name="Table2.E" style:family="table-column">
      <style:table-column-properties style:rel-column-width="6442*"/>
    </style:style>
    <style:style style:name="Table2.F" style:family="table-column">
      <style:table-column-properties style:rel-column-width="6468*"/>
    </style:style>
    <style:style style:name="Table2.G" style:family="table-column">
      <style:table-column-properties style:rel-column-width="6508*"/>
    </style:style>
    <style:style style:name="Table2.H" style:family="table-column">
      <style:table-column-properties style:rel-column-width="6488*"/>
    </style:style>
    <style:style style:name="Table2.J" style:family="table-column">
      <style:table-column-properties style:rel-column-width="6516*"/>
    </style:style>
    <style:style style:name="Table2.1" style:family="table-row">
      <style:table-row-properties style:min-row-height="0.2361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min-row-height="0.2188in" fo:keep-together="always"/>
    </style:style>
    <style:style style:name="Table2.3" style:family="table-row">
      <style:table-row-properties style:min-row-height="0.1181in" fo:keep-together="always"/>
    </style:style>
    <style:style style:name="Table2.A3" style:family="table-cell">
      <style:table-cell-properties fo:padding-left="0.0521in" fo:padding-right="0.0486in" fo:padding-top="0in" fo:padding-bottom="0in" fo:border="0.5pt solid #00000a"/>
    </style:style>
    <style:style style:name="Table2.B3" style:family="table-cell">
      <style:table-cell-properties fo:padding-left="0.0521in" fo:padding-right="0.0486in" fo:padding-top="0in" fo:padding-bottom="0in" fo:border="0.5pt solid #00000a"/>
    </style:style>
    <style:style style:name="Table2.C3" style:family="table-cell">
      <style:table-cell-properties style:vertical-align="middle" fo:padding-left="0.0521in" fo:padding-right="0.0486in" fo:padding-top="0in" fo:padding-bottom="0in" fo:border="0.5pt solid #00000a" style:writing-mode="lr-tb"/>
    </style:style>
    <style:style style:name="Table2.4" style:family="table-row">
      <style:table-row-properties style:row-height="0.659in" fo:keep-together="always"/>
    </style:style>
    <style:style style:name="Table2.A4" style:family="table-cell">
      <style:table-cell-properties fo:padding-left="0.0521in" fo:padding-right="0.0486in" fo:padding-top="0in" fo:padding-bottom="0in" fo:border="0.5pt solid #00000a"/>
    </style:style>
    <style:style style:name="Table2.B4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H4" style:family="table-cell">
      <style:table-cell-properties fo:padding-left="0.0521in" fo:padding-right="0.0486in" fo:padding-top="0in" fo:padding-bottom="0in" fo:border="0.5pt solid #00000a"/>
    </style:style>
    <style:style style:name="Table2.I4" style:family="table-cell">
      <style:table-cell-properties fo:padding-left="0.0521in" fo:padding-right="0.0486in" fo:padding-top="0in" fo:padding-bottom="0in" fo:border="0.5pt solid #00000a"/>
    </style:style>
    <style:style style:name="Table2.J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min-row-height="0.0917in" fo:keep-together="auto"/>
    </style:style>
    <style:style style:name="Table2.A5" style:family="table-cell">
      <style:table-cell-properties style:vertical-align="middle" fo:padding-left="0.0521in" fo:padding-right="0.0486in" fo:padding-top="0in" fo:padding-bottom="0in" fo:border-left="0.5pt solid #00000a" fo:border-right="none" fo:border-top="0.5pt solid #00000a" fo:border-bottom="0.5pt solid #00000a"/>
    </style:style>
    <style:style style:name="Table2.B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C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D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E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F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G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H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I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J5" style:family="table-cell">
      <style:table-cell-properties style:vertical-align="middle" fo:padding-left="0.0521in" fo:padding-right="0.0486in" fo:padding-top="0in" fo:padding-bottom="0in" fo:border-left="none" fo:border-right="0.5pt solid #00000a" fo:border-top="0.5pt solid #00000a" fo:border-bottom="0.5pt solid #00000a"/>
    </style:style>
    <style:style style:name="Table2.6" style:family="table-row">
      <style:table-row-properties style:min-row-height="0.1972in" fo:keep-together="auto"/>
    </style:style>
    <style:style style:name="Table3" style:family="table">
      <style:table-properties style:width="6.6847in" fo:margin-left="-0.0521in" fo:margin-top="0in" fo:margin-bottom="0in" table:align="left" style:writing-mode="lr-tb"/>
    </style:style>
    <style:style style:name="Table3.A" style:family="table-column">
      <style:table-column-properties style:column-width="0.3306in"/>
    </style:style>
    <style:style style:name="Table3.B" style:family="table-column">
      <style:table-column-properties style:column-width="1.0694in"/>
    </style:style>
    <style:style style:name="Table3.C" style:family="table-column">
      <style:table-column-properties style:column-width="0.6611in"/>
    </style:style>
    <style:style style:name="Table3.D" style:family="table-column">
      <style:table-column-properties style:column-width="0.6604in"/>
    </style:style>
    <style:style style:name="Table3.J" style:family="table-column">
      <style:table-column-properties style:column-width="0.6597in"/>
    </style:style>
    <style:style style:name="Table3.1" style:family="table-row">
      <style:table-row-properties style:min-row-height="0.1972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none" fo:border-bottom="0.5pt solid #00000a"/>
    </style:style>
    <style:style style:name="Table3.A2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6pt" fo:font-style="italic" style:font-size-asian="6pt" style:font-style-asian="italic" style:font-name-complex="Arial1" style:font-size-complex="6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7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0008in" fo:margin-right="0in" fo:margin-top="0in" fo:margin-bottom="0.1665in" loext:contextual-spacing="false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0in" fo:orphans="0" fo:widows="0" fo:text-indent="4.0362in" style:auto-text-indent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3" style:family="paragraph" style:parent-style-name="Standard">
      <style:paragraph-properties fo:margin-top="0.1665in" fo:margin-bottom="0.1665in" loext:contextual-spacing="false" fo:orphans="0" fo:widows="0"/>
    </style:style>
    <style:style style:name="P24" style:family="paragraph" style:parent-style-name="Standard" style:list-style-name="WWNum2">
      <style:paragraph-properties fo:margin-top="0.0835in" fo:margin-bottom="0in" loext:contextual-spacing="false" fo:text-align="justify" style:justify-single-word="false"/>
    </style:style>
    <style:style style:name="P25" style:family="paragraph" style:parent-style-name="Standard">
      <style:paragraph-properties fo:margin-left="0in" fo:margin-right="0in" fo:margin-top="0.1665in" fo:margin-bottom="0.0835in" loext:contextual-spacing="false" fo:orphans="0" fo:widows="0" fo:text-indent="0.1972in" style:auto-text-indent="false"/>
    </style:style>
    <style:style style:name="P26" style:family="paragraph" style:parent-style-name="Standard">
      <style:paragraph-properties fo:margin-left="0.0783in" fo:margin-right="0.0783in" fo:text-align="center" style:justify-single-word="false" fo:orphans="0" fo:widows="0" fo:text-indent="0in" style:auto-text-indent="false"/>
      <style:text-properties style:text-rotation-angle="90" style:text-rotation-scale="line-height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4.1264in" fo:margin-right="0in" fo:margin-top="0.1665in" fo:margin-bottom="0.166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4.1264in" fo:margin-right="0in" fo:margin-top="0.1665in" fo:margin-bottom="0.2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in" fo:margin-right="0in" fo:margin-top="0.0835in" fo:margin-bottom="0.0835in" loext:contextual-spacing="false" fo:orphans="0" fo:widows="0" fo:text-indent="3.8398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/>
    </style:style>
    <style:style style:name="P35" style:family="paragraph" style:parent-style-name="Standard">
      <style:paragraph-properties fo:margin-top="0.25in" fo:margin-bottom="0.0835in" loext:contextual-spacing="false" fo:orphans="0" fo:widows="0"/>
    </style:style>
    <style:style style:name="P36" style:family="paragraph" style:parent-style-name="Standard">
      <style:paragraph-properties fo:margin-left="4.1264in" fo:margin-right="0in" fo:margin-top="0.0835in" fo:margin-bottom="0.0835in" loext:contextual-spacing="false" fo:orphans="0" fo:widows="0" fo:text-indent="-0.2866in" style:auto-text-indent="false"/>
    </style:style>
    <style:style style:name="P37" style:family="paragraph" style:parent-style-name="Heading_20_1">
      <style:paragraph-properties fo:line-height="100%"/>
    </style:style>
    <style:style style:name="P38" style:family="paragraph" style:parent-style-name="Heading_20_1">
      <style:paragraph-properties fo:margin-top="0.0835in" fo:margin-bottom="0.0835in" loext:contextual-spacing="false" fo:line-height="100%" fo:orphans="0" fo:widows="0" fo:keep-with-next="auto"/>
    </style:style>
    <style:style style:name="P39" style:family="paragraph" style:parent-style-name="Heading_20_1">
      <style:paragraph-properties fo:margin-left="0.0783in" fo:margin-right="0.0783in" fo:text-indent="0in" style:auto-text-indent="false"/>
      <style:text-properties style:text-rotation-angle="90" style:text-rotation-scale="line-height"/>
    </style:style>
    <style:style style:name="P40" style:family="paragraph" style:parent-style-name="Heading_20_2">
      <style:paragraph-properties fo:margin-top="0.1665in" fo:margin-bottom="0.0835in" loext:contextual-spacing="false" fo:line-height="100%" fo:text-align="start" style:justify-single-word="false" fo:orphans="0" fo:widows="0" fo:keep-with-next="auto"/>
    </style:style>
    <style:style style:name="P41" style:family="paragraph" style:parent-style-name="Heading_20_4">
      <style:paragraph-properties fo:margin-top="0.0835in" fo:margin-bottom="1.0835in" loext:contextual-spacing="false" fo:orphans="0" fo:widows="0" fo:keep-with-next="auto"/>
      <style:text-properties style:font-name="Arial" fo:font-size="1pt" style:font-size-asian="1pt" style:font-name-complex="Arial1" style:font-size-complex="1pt"/>
    </style:style>
    <style:style style:name="P4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3" style:family="paragraph" style:parent-style-name="No_20_Spacing">
      <style:paragraph-properties fo:text-align="center" style:justify-single-word="false"/>
    </style:style>
    <style:style style:name="P44" style:family="paragraph" style:parent-style-name="No_20_Spacing">
      <style:paragraph-properties fo:margin-top="0.0835in" fo:margin-bottom="0.0835in" loext:contextual-spacing="false"/>
    </style:style>
    <style:style style:name="P45" style:family="paragraph" style:parent-style-name="Header">
      <style:paragraph-properties fo:margin-top="0.0835in" fo:margin-bottom="0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6" style:family="paragraph" style:parent-style-name="Header">
      <style:paragraph-properties fo:margin-top="0in" fo:margin-bottom="0.0835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weight="bold" style:font-weight-asian="bold" style:font-name-complex="Arial1" style:font-size-complex="9pt"/>
    </style:style>
    <style:style style:name="T1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3" style:family="text">
      <style:text-properties style:font-name="Arial" fo:font-size="11pt" style:font-size-asian="11pt" style:font-name-complex="Arial1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/>
    </style:style>
    <style:style style:name="T1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style:font-name="Arial" fo:font-size="7pt" style:font-size-asian="7pt" style:font-name-complex="Arial1" style:font-size-complex="7pt"/>
    </style:style>
    <style:style style:name="T23" style:family="text">
      <style:text-properties style:font-size-complex="25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normal" style:font-size-asian="12pt" style:font-weight-asian="normal"/>
    </style:style>
    <style:style style:name="T26" style:family="text">
      <style:text-properties fo:font-size="8pt" fo:font-weight="normal" style:font-size-asian="8pt" style:font-weight-asian="normal" style:font-size-complex="8pt"/>
    </style:style>
    <style:style style:name="T27" style:family="text">
      <style:text-properties fo:font-size="8pt" fo:font-weight="normal" style:font-size-asian="8pt" style:font-weight-asian="normal" style:font-size-complex="8pt" style:font-weight-complex="normal"/>
    </style:style>
    <style:style style:name="T28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29" style:family="text">
      <style:text-properties fo:text-transform="uppercase" style:font-name="Arial" fo:font-size="8pt" style:font-size-asian="8pt" style:font-name-complex="Arial1" style:font-size-complex="8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75in" fo:min-width="5.7346in" fo:padding-top="0.05in" fo:padding-bottom="0.05in" fo:padding-left="0.1in" fo:padding-right="0.1in" fo:wrap-option="wrap" fo:margin-left="0.1402in" fo:margin-right="0.1339in" fo:margin-top="0.058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draw:frame draw:style-name="fr1" draw:name="Immagine 2" text:anchor-type="char" svg:x="0.0291in" svg:y="-0.202in" svg:width="0.6744in" svg:height="0.8717in" draw:z-index="1"><draw:image xlink:href="Pictures/1000020000000190000001F449FB77DD2523CEDE.png" xlink:type="simple" xlink:show="embed" xlink:actuate="onLoad"/><svg:title>logo</svg:title><svg:desc>WebMobile:Bussola:GRAFICA:stemma_demo-01.jpg</svg:desc></draw:frame><text:span text:style-name="T1">Comune di Montegridolfo</text:span></text:p>
        <text:p text:style-name="P12"><text:span text:style-name="T3">Provincia di Rimini</text:span></text:p>
        <text:h text:style-name="P41" text:outline-level="4"><draw:custom-shape text:anchor-type="paragraph" draw:z-index="0" draw:name="Casella di testo 2" draw:style-name="gr1" draw:text-style-name="P47" svg:width="5.9343in" svg:height="0.9071in" svg:x="0.7071in" svg:y="0.1236in"><text:p text:style-name="P45"><text:span text:style-name="T10">Richiesta di apposizione della numerazione civica in un edificio di nuova costruzione, posto nel</text:span></text:p><text:p text:style-name="P46"><text:span text:style-name="T12">Comune di </text:span><text:span text:style-name="T13">..........................................................,</text:span><text:span text:style-name="T12"> Via </text:span><text:span text:style-name="T13">............................................</text:span><text:span text:style-name="T12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text:h text:style-name="P42" text:outline-level="4"><text:span text:style-name="T23">SPORTELLO UNICO PER L’EDILIZIA</text:span></text:h>
        <text:p text:style-name="P1"/>
        <text:p text:style-name="P2"/>
        <text:p text:style-name="P13"/>
        <text:p text:style-name="P16"><text:span text:style-name="T5">Alla Sig. Responsabile dell’ufficio</text:span></text:p>
        <text:p text:style-name="P16"><text:span text:style-name="T5">toponomastica comunale</text:span></text:p>
        <text:p text:style-name="P14"><text:span text:style-name="T2">.....................................................................</text:span></text:p>
        <text:p text:style-name="P14"><text:span text:style-name="T2">.....................................................................</text:span></text:p>
        <text:p text:style-name="P15"><text:span text:style-name="T2">.....................................................................</text:span></text:p>
        <text:p text:style-name="P43"><text:span text:style-name="T19">IL SOTTOSCRITTO</text:span></text:p>
        <text:p text:style-name="P44"><text:span text:style-name="T3">Cognome </text:span><text:span text:style-name="T8">...................................................................................... </text:span><text:span text:style-name="T3">Nome </text:span><text:span text:style-name="T8">........................................................... </text:span><text:span text:style-name="T3">Codice fiscale </text:span><text:span text:style-name="T8">|....|....|....|....|....|....|....|....|....|....|....|....|....|....|....|....| </text:span><text:span text:style-name="T3">In qualità di </text:span><text:span text:style-name="T8">.................................................</text:span></text:p>
        <text:p text:style-name="P17"><text:span text:style-name="T3">Nato a </text:span><text:span text:style-name="T8">................................................. </text:span><text:span text:style-name="T3">Prov. </text:span><text:span text:style-name="T8">|....|....| ..................................................... </text:span><text:span text:style-name="T3">nato il </text:span><text:span text:style-name="T8">....../....../............</text:span></text:p>
        <text:p text:style-name="P17"><text:span text:style-name="T3">Residente in </text:span><text:span text:style-name="T8">................................................................................................................................... </text:span><text:span text:style-name="T3">Prov. </text:span><text:span text:style-name="T8">|....|....| </text:span><text:span text:style-name="T3">Via ................................................................................................................ n. ............ C.A.P. </text:span><text:span text:style-name="T8">|....|....|....|....|....|</text:span></text:p>
        <text:p text:style-name="P44"><text:span text:style-name="T3">Iscritto all’ordine/collegio di ............................................................. di ...............................................................</text:span></text:p>
        <text:p text:style-name="P44"><text:span text:style-name="T3">PEC </text:span><text:span text:style-name="T8">.................................................... email</text:span><text:span text:style-name="T3"> ......</text:span><text:span text:style-name="T8">....................................... </text:span><text:span text:style-name="T3">telefono ..........................................</text:span></text:p>
        <text:p text:style-name="P21"><text:span text:style-name="T11">IN QUALITÀ DI TITOLARE DEL TITOLO ABILITATIVO:</text:span></text:p>
        <text:list xml:id="list349829667" text:style-name="WWNum2">
          <text:list-item>
            <text:p text:style-name="P24"><text:span text:style-name="T6">SCIA</text:span><text:span text:style-name="T3"> presentata in data </text:span><text:span text:style-name="T7">....../....../............</text:span><text:span text:style-name="T3">, con prot. .................. allo Sportello unico dell’Edilizia.</text:span></text:p>
          </text:list-item>
          <text:list-item>
            <text:p text:style-name="P24"><text:soft-page-break/><text:span text:style-name="T6">Permesso di costruire </text:span><text:span text:style-name="T3">rilasciato in data </text:span><text:span text:style-name="T7">....../....../............</text:span><text:span text:style-name="T3">, con prot. ........................................ .</text:span></text:p>
          </text:list-item>
          <text:list-item>
            <text:p text:style-name="P24"><text:span text:style-name="T6">Altro</text:span></text:p>
          </text:list-item>
        </text:list>
        <text:p text:style-name="P25"><text:span text:style-name="T3">Per procedere alla trasmissione della </text:span><text:span text:style-name="T6">Segnalazione certificata d’agibilità (SCA), </text:span><text:bookmark-start text:name="Testo2"/><text:span text:style-name="T3">da presen</text:span><text:bookmark-end text:name="Testo2"/><text:span text:style-name="T3">tare allo Sportello unico dell’edilizia, per il fabbricato sito in via .................................................................., oggetto del titolo abilitante sopra specificato </text:span><text:span text:style-name="T8">(in relazione al combinato disposto degli artt. 3 e 4 del d.P.R. 30 maggio 1989, n. 223, recante: “Ordinamento delle anagrafi della popolazione residente”)</text:span></text:p>
        <text:h text:style-name="P38" text:outline-level="1"><text:span text:style-name="T24">RICHIEDE</text:span></text:h>
        <text:p text:style-name="P18"><text:span text:style-name="T3">L’apposizione della numerazione civica come dal seguente prospetto:</text:span></text:p>
        <text:p text:style-name="P19"><text:span text:style-name="T8">Estratto del Mod. AP/7b - Art. 43 del Regolamento Anagrafico:</text:span></text:p>
      </text:section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E"/>
        <table:table-column table:style-name="Table2.J"/>
        <table:table-row table:style-name="Table2.1">
          <table:table-cell table:style-name="Table2.A1" table:number-columns-spanned="10" office:value-type="string">
            <text:p text:style-name="P9"><text:span text:style-name="T6">SPECIFICA DEGLI ACCESSI DA CONTRASSEGN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rows-spanned="3" office:value-type="string">
            <text:p text:style-name="P9"><text:span text:style-name="T15">N.</text:span></text:p>
          </table:table-cell>
          <table:table-cell table:style-name="Table2.A1" table:number-rows-spanned="3" office:value-type="string">
            <text:p text:style-name="P9"><text:span text:style-name="T15">Area di circolazione</text:span></text:p>
            <text:p text:style-name="P9"><text:span text:style-name="T15">(Via, Viale, Vicolo, Piazza, Largo, ecc.)</text:span></text:p>
          </table:table-cell>
          <table:table-cell table:style-name="Table2.A1" table:number-columns-spanned="8" office:value-type="string">
            <text:p text:style-name="P9"><text:span text:style-name="T18">Destinazione dei locali ai quali danno acc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table-cell table:style-name="Table2.C3" table:number-rows-spanned="2" office:value-type="string">
            <text:p text:style-name="P26"><text:span text:style-name="T15">Abitazione</text:span></text:p>
          </table:table-cell>
          <table:table-cell table:style-name="Table2.C3" table:number-rows-spanned="2" office:value-type="string">
            <text:p text:style-name="P26"><text:span text:style-name="T15">Negozi</text:span></text:p>
          </table:table-cell>
          <table:table-cell table:style-name="Table2.C3" table:number-rows-spanned="2" office:value-type="string">
            <text:h text:style-name="P39" text:outline-level="1"><text:span text:style-name="T26">Magazzini</text:span></text:h>
          </table:table-cell>
          <table:table-cell table:style-name="Table2.A1" table:number-columns-spanned="2" office:value-type="string">
            <text:h text:style-name="P37" text:outline-level="1"><text:span text:style-name="T26">Autorimesse</text:span></text:h>
          </table:table-cell>
          <table:covered-table-cell/>
          <table:table-cell table:style-name="Table2.C3" table:number-rows-spanned="2" office:value-type="string">
            <text:p text:style-name="P26"><text:span text:style-name="T15">Locali di</text:span></text:p>
            <text:p text:style-name="P26"><text:span text:style-name="T15">Pubblici spettacoli</text:span></text:p>
          </table:table-cell>
          <table:table-cell table:style-name="Table2.C3" table:number-rows-spanned="2" office:value-type="string">
            <text:h text:style-name="P39" text:outline-level="1"><text:span text:style-name="T26">Varie</text:span></text:h>
          </table:table-cell>
          <table:table-cell table:style-name="Table2.A1" table:number-rows-spanned="2" office:value-type="string">
            <text:p text:style-name="P9"><text:span text:style-name="T29">NOTE</text:span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C3" office:value-type="string">
            <text:p text:style-name="P26"><text:span text:style-name="T15">Pubbliche</text:span></text:p>
          </table:table-cell>
          <table:table-cell table:style-name="Table2.C3" office:value-type="string">
            <text:h text:style-name="P39" text:outline-level="1"><text:span text:style-name="T27">Private</text:span></text:h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5"/>
          </table:table-cell>
          <table:table-cell table:style-name="Table2.H5" office:value-type="string">
            <text:p text:style-name="P5"/>
          </table:table-cell>
          <table:table-cell table:style-name="Table2.I5" office:value-type="string">
            <text:p text:style-name="P5"/>
          </table:table-cell>
          <table:table-cell table:style-name="Table2.J5" office:value-type="string">
            <text:p text:style-name="P5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5"/>
          <table:table-column table:style-name="Table3.C"/>
          <table:table-column table:style-name="Table3.J"/>
          <table:table-row table:style-name="Table3.1"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</table:table>
        <text:p text:style-name="P22"><text:soft-page-break/><text:span text:style-name="T9">DIC</text:span><text:bookmark text:name="_GoBack"/><text:span text:style-name="T9">HIARA</text:span></text:p>
        <text:p text:style-name="P17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  <text:p text:style-name="P23"><text:span text:style-name="T8">...................................... data </text:span><text:span text:style-name="T7">....../....../............</text:span></text:p>
        <text:p text:style-name="P31"><text:span text:style-name="T6">Il Titolare del titolo abilitativo</text:span></text:p>
        <text:p text:style-name="P33"><text:span text:style-name="T3">................................................................</text:span></text:p>
        <text:h text:style-name="P40" text:outline-level="2"><text:span text:style-name="T30">UFFICIO TECNICO</text:span></text:h>
        <text:p text:style-name="P20"><text:span text:style-name="T3">Al suddetto fabbricato sono stati apposti i seguenti numeri civici: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5"><text:span text:style-name="T8">.................................., lì </text:span><text:span text:style-name="T7">....../....../............</text:span></text:p>
        <text:p text:style-name="P32"><text:span text:style-name="T6">Il Responsabile dell’ufficio tecnico</text:span></text:p>
        <text:p text:style-name="P36"><text:span text:style-name="T3">.............................................................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853610.bcn.15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9-12T14:51:00</meta:print-date>
    <meta:creation-date>2017-06-22T14:02:00</meta:creation-date>
    <dc:date>2018-09-18T14:4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58" meta:word-count="344" meta:character-count="4344" meta:non-whitespace-character-count="40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