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23382094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7581269047682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06156337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46556025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70351619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7581214747642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530898784" text:style-name="WW8Num36">
              <text:list-item>
                <text:p text:style-name="P201"><text:span text:style-name="T29">CILA: art. 6/bis – SCIA art. 37 DPR n. 380/01. </text:span><text:span text:style-name="T20">(O legge regionale).</text:span></text:p>
              </text:list-item>
            </text:list>
            <text:list xml:id="list75813142717054" text:continue-list="list7581214747642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7581399646701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75267517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82455613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75813842766187" text:continue-list="list375267517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7581203943203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52274190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7581278297741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22278965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7581361325775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9185964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7581382710325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37781054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7581275602544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3603282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88893691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7581212878309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81475435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05140604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7379844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420951277" text:style-name="WW8Num5">
              <text:list-item>
                <text:list>
                  <text:list-item>
                    <text:p text:style-name="P204"><text:span text:style-name="T29">CILA: art. 6/bis DPR n. 380/01. </text:span><text:span text:style-name="T20">(O legge regionale).</text:span></text:p>
                  </text:list-item>
                </text:list>
              </text:list-item>
            </text:list>
            <text:list xml:id="list75812779352260" text:continue-list="list197379844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74011467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93555379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88412221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9758629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55900265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75813532736598" text:continue-list="list7581269047682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88289924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8759591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9421599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72309251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7581245441977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48645428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0809055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14353284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703439256"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07931680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7581320159118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68320986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7581411992634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76046926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307017101" text:style-name="WW8Num84">
              <text:list-item>
                <text:p text:style-name="P167"><text:span text:style-name="T20">Si differenzia dalla voce “B. 25”, che prevede il periodo </text:span><text:soft-page-break/><text:span text:style-name="T20">dell’occupazione superiore a 120 gg.</text:span></text:p>
              </text:list-item>
            </text:list>
            <text:list xml:id="list75812583519204" text:continue-list="list293555379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2101531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75814104439096" text:continue-list="list330701710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99815392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75813275216252" text:continue-list="list342101531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75812439749750" text:continue-list="list7581258351920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5814142985445" text:continue-list="list7581327521625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79455611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82106674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13934921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67171655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7581381294349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94081961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30169497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90374584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4953956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2491003" text:style-name="WW8Num6">
              <text:list-item>
                <text:p text:style-name="P176"><text:span text:style-name="T20">Titolo abilitativo edilizio per il privato: CILA/Permesso di costruire/SCIA in alternativa, “super”, secondo la tipologia del monumento.</text:span></text:p>
              </text:list-item>
            </text:list>
            <text:list xml:id="list75813753281546" text:continue-list="list390374584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48572286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7444014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61441203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48103006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05976881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27118035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85589413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37433913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01774797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1576585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61914664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59360735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24027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22814504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7581315392521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7581375578639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7581327873135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7581221065067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7581259381553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7581346257241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7464163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930554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7581399902891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65512686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4122978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7581415821970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01965971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99164076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7581394286690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34885834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58673258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7581210707132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7581300919938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