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1"><text:span text:style-name="T2">Provincia di Rimin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4950966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501243898407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501174634677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501368370725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501176277798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50117770560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0138450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50129632855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5013150855985" text:continue-list="list250117770560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978830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5864086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01264138988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501184248813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38279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4906241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4268864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5013705918918" text:continue-list="list194906241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