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Rimin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64289837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388195918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6496865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128490391"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30627696515744" text:continue-list="list64289837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05918236"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6" meta:non-whitespace-character-count="10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