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mi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39022612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175019413842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174993993234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3185070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174912859035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1750218480822" text:continue-list="list6174993993234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174936937611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78720718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63315745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31482469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65906236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