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90000001F449FB77DD2523CEDE.png" xlink:type="simple" xlink:show="embed" xlink:actuate="onLoad"/><svg:title>logo</svg:title><svg:desc>WebMobile:Bussola:GRAFICA:stemma_demo-01.jpg</svg:desc></draw:frame><text:bookmark text:name="_GoBack"/><text:span text:style-name="T1">Comune di Montegridolf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min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40466967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1283695375911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12837395232240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191894532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15797484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1283805195164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12838329269844" text:continue-list="list1191894532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12838305315981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47499335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593403172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96554122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7" meta:non-whitespace-character-count="11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